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automatic-styles>
    <style:style style:name="P1" style:family="paragraph" style:parent-style-name="Text_20_body">
      <style:paragraph-properties fo:text-align="center" style:justify-single-word="false"/>
      <style:text-properties fo:color="#000080" loext:opacity="100%" style:font-name="Times New Roman" fo:font-size="14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Times New Roman" fo:font-size="14pt" fo:font-weight="bold"/>
    </style:style>
    <style:style style:name="P5" style:family="paragraph" style:parent-style-name="Text_20_body">
      <style:paragraph-properties fo:text-align="center" style:justify-single-word="false"/>
      <style:text-properties fo:color="#000080" loext:opacity="100%" style:font-name="Times New Roman" fo:font-size="14pt" fo:font-weight="bold"/>
    </style:style>
    <style:style style:name="P6" style:family="paragraph" style:parent-style-name="Text_20_body">
      <style:paragraph-properties fo:text-align="center" style:justify-single-word="false"/>
      <style:text-properties fo:color="#000080" loext:opacity="100%" style:font-name="Times New Roman" fo:font-size="12pt" fo:font-weight="bold" style:font-size-asian="12pt" style:font-size-complex="12pt"/>
    </style:style>
    <style:style style:name="P7" style:family="paragraph" style:parent-style-name="Text_20_body">
      <style:paragraph-properties fo:text-align="justify" style:justify-single-word="false"/>
      <style:text-properties fo:color="#000080" loext:opacity="100%" style:font-name="Times New Roman" fo:font-size="12pt" fo:font-weight="bold" style:font-size-asian="12pt" style:font-size-complex="12pt"/>
    </style:style>
    <style:style style:name="P8" style:family="paragraph" style:parent-style-name="Text_20_body">
      <style:paragraph-properties fo:text-align="justify" style:justify-single-word="false"/>
      <style:text-properties officeooo:paragraph-rsid="00122848"/>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officeooo:paragraph-rsid="00122848" style:font-size-asian="12pt" style:font-size-complex="12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fo:font-weight="bold"/>
    </style:style>
    <style:style style:name="T4" style:family="text">
      <style:text-properties style:font-name="Times New Roman" fo:font-weight="bold"/>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style:font-name="Times New Roman"/>
    </style:style>
    <style:style style:name="T8" style:family="text">
      <style:text-properties fo:color="#000000" loext:opacity="100%" style:font-name="Times New Roman" fo:font-size="14pt"/>
    </style:style>
    <style:style style:name="T9" style:family="text">
      <style:text-properties fo:color="#000000" loext:opacity="100%" style:font-name="Times New Roman" fo:font-size="14pt" fo:font-weight="bold"/>
    </style:style>
    <style:style style:name="T10" style:family="text">
      <style:text-properties fo:color="#000000" loext:opacity="100%" style:font-name="Times New Roman" fo:font-weight="bold"/>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fo:font-size="12pt" style:font-size-asian="12pt" style:font-size-complex="12pt"/>
    </style:style>
    <style:style style:name="T13" style:family="text">
      <style:text-properties fo:color="#201f1e" loext:opacity="100%"/>
    </style:style>
    <style:style style:name="T14" style:family="text">
      <style:text-properties fo:color="#201f1e" loext:opacity="100%" style:font-name="Times New Roman"/>
    </style:style>
    <style:style style:name="T15" style:family="text">
      <style:text-properties fo:color="#201f1e" loext:opacity="100%" style:font-name="Times New Roman" fo:font-size="14pt"/>
    </style:style>
    <style:style style:name="T16" style:family="text">
      <style:text-properties fo:color="#000080" loext:opacity="100%"/>
    </style:style>
    <style:style style:name="T17" style:family="text">
      <style:text-properties fo:color="#000080" loext:opacity="100%" style:font-name="Times New Roman" fo:font-size="14pt"/>
    </style:style>
    <style:style style:name="T18" style:family="text">
      <style:text-properties fo:color="#000080" loext:opacity="100%" style:font-name="Times New Roman" fo:font-size="14pt" fo:font-weight="bold"/>
    </style:style>
    <style:style style:name="T19" style:family="text">
      <style:text-properties fo:color="#000080" loext:opacity="100%" style:font-name="Times New Roman" fo:font-weight="bold"/>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9">LIETUVIŲ KALBOS IR LITERATŪROS BENDROJI PROGRAMA </text:span></text:p>
      <text:p text:style-name="P6">5 KLASĖ</text:p>
      <text:p text:style-name="P12"><text:span text:style-name="T4">1. </text:span><text:span text:style-name="T10">Grožiniai ir negrožiniai tekstai apie skaitymą:</text:span></text:p>
      <text:p text:style-name="P12"><text:span text:style-name="T7">D. Čepauskaitė, „Auksinė skruzdėlė“; J. Erlickas, „Vasara su Tomu Sojeriu“, „Eilėraštis be lakštingalos“, „Bandymai parašyti eilėraštį apie varškę“; A. Marčėnas, „Knyga“ (A. Marčėnas, Š. Leonavičius, „Žmogaus žvaigždė“); G. Morkūnas, „Skaitantys vaikai išgelbės Grenlandijos ledynus“. A. Lindgren, „Brita Mari išlieja širdį“;</text:span> <text:span text:style-name="T1">K. Hagerupas</text:span><text:span text:style-name="T6"> </text:span><text:span text:style-name="T7">(K. Hagerup), „Mergaitė, norėjusi išgelbėti knygas“.</text:span></text:p>
      <text:p text:style-name="P11"><text:span text:style-name="T4">2. </text:span><text:span text:style-name="T10">Įvairių laikotarpių lietuvių bei verstinė </text:span><text:span text:style-name="T4">vaikų</text:span><text:span text:style-name="T6"> </text:span><text:span text:style-name="T10">realistinė ir problemų literatūra:</text:span><text:span text:style-name="T6"> </text:span><text:span text:style-name="T7">J. Biliūnas, „Joniukas“, „Kliudžiau“, „Brisiaus galas“; P. Cvirka, apsakymai; V. Krėvė, apsakymai; O. Jautakė, „Kamanės sekmadienis“; K. Saja, „Klumpės“; Šatrijos Ragana, „Irkos tragedija“; A. Vaičiulaitis, „Vakaras sargo namely“; Vaižgantas, „Aleksiukas ir motutė“; </text:span><text:span text:style-name="T1">Vilė Vėl</text:span><text:span text:style-name="T7">, „Kaip mes išgarsėjome“; B. Vilimaitė, apsakymai; Žemaitė, „Kaip Jonelis raides pažino“; V. Žilinskaitės apsakymai. </text:span><text:span text:style-name="T1">L. M. Alkot (L. M. Alcott), </text:span><text:span text:style-name="T6">„</text:span><text:span text:style-name="T7">Mažosios moterys“; E. de Amičis, „Širdis“; F. H. </text:span><text:span text:style-name="T1">E. Bernet (F. </text:span><text:span text:style-name="T7">E. Burnett), „Mažasis lordas Fontlerojus“, „Mažoji princesė“; Č. Dikensas, „Oliverio Tvisto nuotykiai“; A. Dodė (A. Daudet), „Laiškai iš mano malūno“; </text:span><text:span text:style-name="T1">F. Dostojevskis, „Vaikams“</text:span><text:span text:style-name="T7">; </text:span><text:span text:style-name="T1">P. Hertlingas (P. Härtling)</text:span><text:span text:style-name="T7">, „Benas myli Aną“; K. Dikamilo (K. DiCamillo), „Jei ne Vinis Diksis“; Ė. Kestneris (E. Kästner), „Mažulė ir Antonas“, „Dvynukės“, „Skrajojanti klasė“; A. Lindgren</text:span><text:span text:style-name="T1">,</text:span><text:span text:style-name="T6"> „</text:span><text:span text:style-name="T7">Ronja plėšiko duktė“, „Rasmusas klajūnas“; L. M. Montgomeri, „Anė iš Žaliastogių“; E. Naitas (E. Knight), „Lesė grįžta“; A. Naneti, „Mano senelis buvo vyšnia“; K. Paterson, „Smarkuolė Gilės Hopkins“, „Kaip ir žvaigždės“; E. H. Porter, „Poliana“; V. Sarojanas (W. Saroyan), „Tėti, tu keistuolis“, „Mama, aš tave myliu“; J. Špyri (Spyri), „Heida“; M. Tvenas (M. Twain), „Princas ir elgeta“, „Tomo Sojerio nuotykiai“; V. Voteris (V. Vawter), „Laikraščių berniukas“. </text:span></text:p>
      <text:p text:style-name="P11"><text:span text:style-name="T4">3. </text:span><text:span text:style-name="T10">Smulkioji tautosaka, pasakėčia. Lietuvių ir kitų tautų patarlės, priežodžiai, mįslės, minklės. Lietuvių pasakėčios:</text:span><text:span text:style-name="T6"> </text:span><text:span text:style-name="T7">S. Stanevičiaus, V. Kudirkos pasakėčios. Verstinės pasakėčios: Ezopo, Fedro, Ž. de La Fonteno (J. de La Fontaine), I. Krylovo pasakėčios.</text:span></text:p>
      <text:p text:style-name="P11"><text:span text:style-name="T4">4. </text:span><text:span text:style-name="T10">Lietuvių ir kitų tautų liaudies pasakos, lietuvių ir verstinės literatūrinės pasakos:</text:span><text:span text:style-name="T6"> </text:span><text:span text:style-name="T7">Įvairių žanrų lietuvių ir kitų tautų pasakos: pasakos apie gyvūnus, stebuklinės pasakos, buitinės pasakos, </text:span><text:span text:style-name="T1">melų</text:span><text:span text:style-name="T6"> </text:span><text:span text:style-name="T7">pasakos. </text:span></text:p>
      <text:p text:style-name="P2"><text:span text:style-name="Strong_20_Emphasis"><text:span text:style-name="T11">Lietuvių literatūrinės pasakos:</text:span></text:span><text:span text:style-name="T11"> K. Boruta, „Jurgio Paketurio klajonės“, „Dangus griūva“; I. Ežerinytė, „Šunojaus diena“; S. Geda, „Karalaitė ant svarstyklių“; J. Ivanauskaitė, „Stebuklinga spanguolė“; J. Jankus, „Po raganos kirviu“; J. Kaupas, „Daktaras Kripštukas pragare“; A. Liobytė, „Kupriukas muzikantas“, „Pasaka apie narsią Vilniaus mergaitę ir galvažudį Žaliabarzdį“; O. Milašius, „Lietuviškos pasakos“; A. Mekas ir J. Mekas, „Knyga apie karalius ir žmones“; S. Poškus, „Trumpos pasakaitės“, „Dovilės albumas“; D. Rekis, „Kaip kukiai su gruzdžiais kovojo“; M. Sluckis, „Milžinai nenorėjo karaliais būti“; A. Vaičiulaitis, „Pasakos“; M. Vainilaitis, „Sidabrinė kultuvėlė“; V. Žilinskaitė, „Kelionė į Tandadriką“, „Tiputapė“, „Gaidžio kalnas“</text:span><text:span text:style-name="T5">. </text:span></text:p>
      <text:p text:style-name="P2"><text:span text:style-name="Strong_20_Emphasis"><text:span text:style-name="T11">Verstinės literatūrinės pasakos:</text:span></text:span><text:span text:style-name="T11"> H. K. Andersenas, „Nauji karaliaus drabužiai; Dž. M. Baris (J. M. Barrie), „Piteris Penas</text:span><text:span text:style-name="T20">“</text:span><text:span text:style-name="T5">;</text:span><text:span text:style-name="T20"> </text:span><text:span text:style-name="T5">Dž. Boinas (J. Boyne), „Baisus dalykas, nutikęs Barnabiui Broketui“;</text:span><text:span text:style-name="T20"> </text:span><text:span text:style-name="T11">N. Džasteris (N. Juster), „Stebuklingoji būdelė“; Greihamas (K. Grahame), </text:span><text:span text:style-name="T12">„</text:span><text:span text:style-name="T11">Vėjas gluosniuose“; M. Endė, „Begalinė istorija“; broliai Grimai (J. Grimm, W. Grimm), „Vaikų ir namų pasakos“; T. Janson, „Tėtis ir jūra“; L. Kerolis (L. Carroll), „Alisa stebuklų šalyje“; J. Korčakas, </text:span><text:soft-page-break/><text:span text:style-name="T11">„Karalius Motiejukas Pirmasis“; J. Lada, „Išdaigų pasakos“; A. Lindgren, „Broliai Liūtaširdžiai“, „Mijo, mano Mijo“; A. S. Magnasonas, „Mėlynosios planetos istorija“; Š. Pero (Ch. Perrault), „Motulės Žąsies pasakos“; Dž. K. Rouling (J. K. Rowling), „Haris Poteris ir Išminties akmuo“; A. de Sent Egziuperi (A. de Saint-Exupéry), „Mažasis princas“; Dž. R. R. Tolkinas (J. R. R. Tolkien), „Nepaprastosios Karalystės pasakos“; O. Vaildas (O. Wilde), „Laimingasis princas ir kitos pasakos“.</text:span></text:p>
      <text:p text:style-name="P11"><text:span text:style-name="T4">5. </text:span><text:span text:style-name="T10">Meniškai vertingos iliustruotos vaikų ir paauglių literatūros knygos:</text:span><text:span text:style-name="T6"> </text:span><text:span text:style-name="T7">D. Čepauskaitė, I. Babilaitė, „Baisiai gražūs eilėraščiai“; L. Gutauskas, „Paskutinė Čepkelių ragana“; K. Jakubėnas, S. Chlebinskaitė, „Kas kiemely daros“; M. Marcinkevičius, I. Dagilė, „Akmenėlis“; A. Marčėnas, Š. Leonavičius, „Žmogaus žvaigždė“; I. Naginskaitė, „Ką padarė žirklės“; P. Repšys, „Našlaitė Elenytė ir Joniukas aviniukas“; M. Vaicenavičienė, „Kas yra upė?“; B. Žilytė, A. Steponavičius, „Šepetys repetys“. Dekur (Decur), „Kai pažvelgsi į viršų“; O. Tokarčiuk, J. Concejo</text:span> <text:span text:style-name="T6">„</text:span><text:span text:style-name="T7">Pamesta siela“. </text:span></text:p>
      <text:p text:style-name="P6">6 KLASĖ</text:p>
      <text:p text:style-name="P11"><text:span text:style-name="T4">1. Įvairių laikotarpių lietuvių ir verstinė nuotykių literatūra:</text:span> <text:span text:style-name="T1">G. Morkūnas, „Velniškai karštos atostogos“, „Grįžimo istorija“; P. Tarasenka, „Pabėgimas“, „Užburti lobiai“; K. Saja, „Gvidono apsiaustas“; R. Spalis, „Gatvės berniuko nuotykiai“; D. Vaitkevičiūtė, „Trise prieš mafiją“; N. Vaitkutė, „Vaivorykščių arkos“; V. Žilinskaitė, „Kintas“; J. Žilinskas, „Gugis – girių kaukas ir žmonių draugas“. E. R. Barouzas (E. R. Burroughs), „Tarzanas“; L.-H. Busenaras (L.-H. Boussenard), „Kapitonas Pramuštgalvis“; D. Defo, „Robinzonas Kruzas“; A. K. Doilis (A. C. Doyle), „Užrašai apie Šerloką Holmsą“; Dž. Flanaganas, „Žvalgo mokinys. Gorlando griuvėsiai“, „Brolija. Įsibrovėliai“; A. Lindgren, „Kalio Bliumkvisto nuotykiai“; Dž. Londonas, „Baltoji iltis“; H. Malo (H. Malot), „Be šeimos“; H. Pailas (H. Pyle), „Robino Hudo nuotykiai“; T. M. Ridas (T. M. Reid), „Raitelis be galvos“; A. Stelmašyk (A. Stelmaszyk), „Nefertitės lobio paslaptis“; R. L. Stivensonas, „Lobių sala“; M. Tvenas (M. Twain), „Hekelberio Fino nuotykiai“; H. Dž. Velsas (H. G. Wells), „Nematomas žmogus“; Ž. Vernas (J. Verne), „Aplink Žemę per 80 dienų“, „Kapitono Granto vaikai“, „Penkiolikos metų kapitonas“.</text:span></text:p>
      <text:p text:style-name="P11"><text:span text:style-name="T4">2. Mitai, sakmės, liaudies ir literatūriniai padavimai bei legendos:</text:span> <text:span text:style-name="T1">įvairių tautų mitai, lietuvių sakmės, padavimai, šiurpės; lietuvių literatūrinės legendos:</text:span> <text:span text:style-name="T1">Maironis, „Jūratė ir Kastytis“; V. Krėvė, „Dainavos šalies senų žmonių padavimai“; R. Stankevičius, „Pūgos durys“; A. Vaičiulaitis, legendos „Gluosnių daina“; N. Vaitkutė, „Klampynių kronikos“; A. Vienuolis, „Užkeiktieji vienuoliai“;</text:span> <text:span text:style-name="T1">K. Zylė, „Siela sumuštinių dėžutėje“.</text:span></text:p>
      <text:p text:style-name="P11"><text:span text:style-name="T4">3. Įvairių laikotarpių lietuvių poezija vaikams:</text:span> <text:span text:style-name="T1">V. Bako, V. Braziūno, D.</text:span> <text:span text:style-name="T1">Čepauskaitės, L. Degėsio, J. Degutytės, J. Erlicko, S. Gedos, D. Gintalo, V. Kukulo, S. Nėries, V. Palčinskaitės, S. Poškaus, R. Skučaitės, J. Vaičiūnaitės eilėraščiai.</text:span></text:p>
      <text:p text:style-name="P11"><text:span text:style-name="T4">4. Lietuvių ir verstinė komiškoji (humoristinė) literatūra: </text:span><text:span text:style-name="T1">J. Erlickas, „Bobutė iš Paryžiaus, arba Lakštingala Zarasuose“,</text:span> „<text:span text:style-name="T1">Bijau varlės“; A. Jurašius, „Pypas ir jo nutikimai“, „Žąsino Gagio kelionės“; V. V. Landsbergis, „Obuolių pasakos“, „Rudnosiuko istorijos“; G. Morkūnas, „Vasara su Katšuniu“; D. Zavedskaitė, „Paštininkas ir serbentai“; V. Žilinskaitės kūriniai. Janošas (Janosch), „Brolių Grimų pasakos kitaip“; E. Kestneris (E. Kästner), „Kenigsbruko gatvė ir aš“; Dž. Kriusas (J. Krüss), „Mano prosenelis, herojai ir aš“; K. Makušynskis, „Sumaištis dėl Basios“, „Šėtonas iš septintos klasės“; F. Movetas (F. Mowat), „Šuo, kuris nenorėjo būti šunimi“. </text:span></text:p>
      <text:p text:style-name="P11"><text:soft-page-break/><text:span text:style-name="T4">5. Komiksai:</text:span> <text:span text:style-name="T1">R. Grybaitė, L. Itagaki, „Grybo auksas“; A. Ulytė, M. Vaicenavičienė, „Gatvių susitikimai“; M. Vaicenavičienė, „Per balas link aušros“; J. Vilė, L. Itagaki, „Sibiro haiku“.</text:span></text:p>
      <text:p text:style-name="P6">7 KLASĖ</text:p>
      <text:p text:style-name="P11"><text:span text:style-name="T4">1. Liaudies dainos, liaudies dainų stilizacija, dainomis virtusios eilės, dainuojamoji poezija:</text:span> <text:span text:style-name="T1">įvairių žanrų lietuvių liaudies dainos: kalendorinės, šeimos, meilės, karo, partizanų kovų, tremties: K. Bradūno, J. Jasponytės, Maironio, M. Martinaičio, A. Strazdo, P. Širvio, A. Vienažindžio kūriniai.</text:span></text:p>
      <text:p text:style-name="P12"><text:span text:style-name="T4">2. Socialinius klausimus keliantys įvairių laikotarpių lietuvių ir verstiniai vaikų ir paauglių literatūros kūriniai:</text:span> <text:span text:style-name="T1">K. Gudonytė, „Blogos mergaitės dienoraštis“; O. Jautakė, „Kai aš buvau Kleo“; V. Juknaitė „Tariamas iš tamsos“; M. Marcinkevičius, „Akmenėlis“; G. Morkūnas, „Iš nuomšiko gyvenimo“; V. Palčinskaitė, „Aš vejuos pasaką“; B. Vilimaitė, „Rojaus obuoliukai“; Žemaitė, „Neturėjo geros motinos“. Š. Stead), „Kai surasi mane“; V. Železnikovas, „Baidyklė“ </text:span></text:p>
      <text:p text:style-name="P11"><text:span text:style-name="T4">3. Lietuvių ir verstinė istorinė literatūra:</text:span> <text:span text:style-name="T1">J. Grušas, „Herkus Mantas“; I. Ežerinytė, „Skiriama Rivai“; J. Žilinskas, „Mano Vilnius mano“. A. Diuma (A. Dumas), „Trys muškietininkai“; L. Leizonas (L. Leyson), „Berniukas ant medinės dėžės“; A. Mickevičius, „Gražina“; V. Skotas (W. Scott), „Rob Rojus“; F. Šileris (F. Schiller), „Vilius Telis“. </text:span></text:p>
      <text:p text:style-name="P11"><text:span text:style-name="T4">4. Lietuvių ir verstinė fantastinė literatūra:</text:span> <text:span text:style-name="T1">I. Ežerinytė, „Sutikti eidą“; A. Tapinas, „Vilko valanda“; J</text:span> <text:span text:style-name="T1">R. Una, „Atjunk“; Žilinskas, „Kaukas Gugis ir kerų karas“. R. Bredberis (R. Bradbury), novelės; S. Čainanis (S. Chainani), „Gėrio ir blogio mokykla“; Č. Dikensas, „Kalėdų giesmė“; L. Lauri (L. Lowry), „Siuntėjas“;</text:span> <text:span text:style-name="T1">Dž. Londonas, „Rausvasis maras“; K. S. Lujis (C. S. Lewis), „Narnijos kronikos“; F. Pulmanas (Ph. Pullman), „Šiaurės pašvaistė“; Dž. R. R. Tolkinas (J. R. R. Tolkien), „Hobitas“, „Žiedų valdovas“; H. Dž. Velsas (H. G. Wells), „Laiko mašina“, „Daktaro Moro sala“; Ž. Vernas (J. Verne), „20000 mylių po vandeniu“ „Pasaulių karas“. </text:span></text:p>
      <text:p text:style-name="P11"><text:span text:style-name="T4">5. Literatūros ekranizacija:</text:span> „<text:span text:style-name="T1">Herkus Mantas“, rež. M. Giedrys; „Lietuvių šventės ir sakmės“, rež. J. Leikatė; „Mažasis princas“, rež. A. Žebriūnas; „Pokalbiai rimtomis temomis“, rež. G. Beinoriūtė; „Vaikystės dienoraštis“, rež. A. Skučas. „Auksinis kompasas“, rež. Ch. Weitz; „Bado žaidynės“, rež. G. Rosas (G. Ross); „Bėgantis paskui aitvarą“, rež. M. Forsteris (M. Forster); „Berniukas dryžuota pižama“, rež. M. Hermanas (M. Herman); „Dėl mūsų likimo ir žvaigždės kaltos“, rež. Dž. Bunas (J. Boone); „Duobės“, A. Deivisas (rež. A. Davis); „Džiunglių knyga“, rež. J. K. Favro (J. K. Favreau); „Gerumo stebuklas“, rež. S. Čboskis (S. Chbosky);; „Hobitas“, rež. P. Džeksonas (P. Jackson); „Kalėdų giesmė“, rež. R. Zemeckis; „Knygų vagilė“, B. Persivalis (B. Percival); „Marlis ir aš“, rež. D. Frenkelis (D. Frankel); „Mažasis princas“, rež. M. Osbornas (M. Osborne); „Mažosios moterys“, rež. G. Gervig (G. Gerwig); „Narnijos kronikos: liūtas, burtininkė ir drabužių spinta“, rež. A. Adamsonas (A. Adamson); „Siuntėjas“, rež. F. Noisas (Ph. Noyce); „Tiltas į Terabitiją“, rež. G. Čupas (G. Csupó); „Žiedų valdovas“, rež. P. Džeksonas (P. Jackson).</text:span></text:p>
      <text:p text:style-name="P6">8 KLASĖ</text:p>
      <text:p text:style-name="P11"><text:span text:style-name="T4">1. Jauno žmogaus savivoką ir jausmų pasaulį atskleidžiantys įvairių laikotarpių lietuvių ir verstiniai literatūros kūriniai:</text:span> <text:span text:style-name="T1">G. Adomaitytė, „Laumžirgių namai“; G. Ambrazaitė, eilėraščiai; D. Bagdonaitė, eilėraščiai; M. Balakauskas, eilėraščiai; A. Cicėnaitė „Niujorko respublika“, „Kad mane pamatytum“; D. Čepauskaitė, eilėraščiai; D. Dirgėla, eilėraščiai; D. Ganc, „Lota“; D. Grajauskas, eilėraščiai; I. Ežerinytė, „Verksnių klubas“; R. Kmita, eilėraščiai; L. Kromalcaitė, eilėraščiai; J. Kunčinas, „Baltųjų sūrių naktis“; D. Kuzminskaitė, eilėraščiai; M. Nastaravičius, </text:span><text:soft-page-break/><text:span text:style-name="T1">eilėraščiai; S. Nėris, eilėraščiai; E. Noreika, eilėraščiai; V. Mačernis, eilėraščiai; A. Marčėnas, eilėraščiai;</text:span> <text:span text:style-name="T1">N. Miliauskaitė, eilėraščiai; D. Opolskaitė, „Ir vienąkart, Riči“; H. Radauskas, eilėraščiai; B. Radzevičius, apsakymai; S. Šaltenis, „Riešutų duona“, „Amžinai žaliuojantis klevas“; I. Toleikytė, eilėraščiai; M. Valiukas, eilėraščiai; L. Varslauskaitė, „Mano didelis mažas Aš“; A. Žagrakalytė, eilėraščiai; R. Bachas, „Džonatanas Livingstonas Žuvėdra“; M. Hadonas (M. Haddon), „Tas keistas nutikimas šuniui naktį“;</text:span> <text:span text:style-name="T1">A. Pivkovska, „Frančeska“; S. Taunsend (S. Townsend), „Slaptas Adriano Moulo dienoraštis“. </text:span></text:p>
      <text:p text:style-name="P11"><text:span text:style-name="T4">2. Grožinės ir negrožinės literatūros kūriniai, pilietinė, tautinė, kultūrinė, regioninė ar kalbinė tapatybė: </text:span><text:span text:style-name="T1">J. Aistis, eilėraščiai; G. Beresnevičius, esė; B. Brazdžionis, eilėraščiai; S. Daukantas, „Būdas senovės lietuvių, kalnėnų ir žemaičių“; J. Degutytė, eilėraščiai; J. Erlickas, eilėraščiai; S. Geda, eilėraščiai; V. Kudirka, „Iš mano atsiminimų keletas žodelių“, eilėraščiai; Maironis, eilėraščiai; S. Parulskis, esė; I. Simonaitytė „Aukštujų Šimonių likimas“; Šventinis Bankuchenas, „Lietuvos istorijos repas“; Vydūnas, „Tėvynė ir žmogus“; Lietuvos istorinių tautų tapatybę išreiškiantys tekstai: M. Bahdanovičius, „Vilniaus gatvėse...“ (iš rink. M. Bahdanovičius, „Vainikas); T. Buinickis, „Lietuva, mano tėvyne“; S. Firkovičius, „Vėl gimtinėje“, „Šviesūs prisiminimai“ („Į Trakus paukščiu plasnosiu“); G. Kanovičius, apsakymai iš rinkinio „Debesis, vardu Lietuva“; A. Karpinovičius, „Paskutinis Vilniaus pranašas“; S. Kobeckis, „Naujametiniai linkėjimai“ (iš rink. „Į Trakus paukščiu plasnosiu“); A. Mickevičius, „Ponas Tadas“ (invokacija); O. Milašius, „Lietuva“, „Vaikystės šalyje…“ (</text:span><text:span text:style-name="T13">„</text:span><text:span text:style-name="T14">Vienatve, mano motina“)</text:span><text:span text:style-name="T1">; M. Olkinaitė, „Žydiška lopšinė“, „Mano tauta“. </text:span></text:p>
      <text:p text:style-name="P11"><text:span text:style-name="T4">3. Lietuvių diasporos literatūra:</text:span> <text:span text:style-name="T1">D. Staponkutė, „Kartais ir maištas gydo“; R. Šepetys, „Druska jūrai“; A. Šileika, „Basakojis bingo pranešėjas“. </text:span></text:p>
      <text:p text:style-name="P11"><text:span text:style-name="T4">4. Tarminiai lietuvių literatūros tekstai:</text:span> <text:span text:style-name="T1">V. Braziūnas, „Saula Svaliõ“; V. Daujotė, „Balsā ūkūs (Balsai ūkuose)“, „Gīvenu vīna (Gyvenu viena)“; T. Džervienė, „Žali žuoleli“; J. Elekšis, „Rokundā“; A. Griganavičius, „Kū ašen da atamenu“; R. Katinaitė-Lumpickienė, „Undeniu, ugniu, žalynais“; E. Rudys, „Sėmuona malūnā“; poezijos rinktinė „Sava muotinu kalbo“ (sud. D. Mukienė); V. Rudokas, „Kalbėti motinos tarme“; R. Sadauskas, „Sudzievuliu“; R. Šimkūnas, „(Ne) paprastās istorijās“; J. Žitkauskas, „Dubeltavos išpažintys“.</text:span></text:p>
      <text:p text:style-name="P11"><text:span text:style-name="T4">5. Literatūros kūriniai, moraliniai klausimai, laikysena ribinėse situacijose:</text:span> <text:span text:style-name="T1">J. Biliūnas, „Ubagas“; K. Binkis, „Atžalynas“; A. Liobytė, „Sunki mama“; I. Meras „Geltonas lopas“; R. Spalis, „Mergaitė iš geto“; B. Vilimaitė, novelės. R. Bredberis (R. Bradbury), „Pienių vynas“; Dž. Boinas (J. Boyne), „Berniukas dryžuota pižama“; V. Goldingas, „Musių valdovas“; O. Henris (O. Henry), novelės; H. Li (H. Lee), „Nežudyk strazdo giesmininko“; A. Zaidl (A. Seidl), „Čia nėra didvyrių“; M. Zusakas (M. Zusak), „Knygų vagilė“.</text:span></text:p>
      <text:p text:style-name="P11"><text:span text:style-name="T4">6. Lietuvių ir verstinė egodokumentika (dienoraščiai, atsiminimai, autobiografijos, laiškai):</text:span> <text:span text:style-name="T1">L. Baliukevičius, „Partizano Dzūko dienoraštis“; A. Baranauskas, Dienoraštis; M. K. Čiurlionis, Laiškai Sofijai; M. Gimbutienė, „Dienoraštis ir prisiminimai“; V. Mačernis, laiškai; D. Stakytė-Anysienė, D. Cidzikaitė, L. Petrauskaitė-VanderStoep, „Manėm, kad greit grįšim. 18 pokalbių apie pasitraukimą į Vakarus 1940–1944“; J. Mekas, „Laiškai iš niekur“; „Misija Sibiras. 2006–2015“; S. Nėris, Dienoraštis; Icchokas Rudaševskis, „Vilniaus geto dienoraštis, 1941–1943“; I. Simonaitytė, „O buvo taip“; A. Švedas, „Irena Veisaitė. Gyvenimas turėtų būti skaidrus“; Vaižgantas, Laiškai Klimams; „Šitas vaikas turi gyventi. Elenos Holcmanienės užrašai (1941–1944)“. Ciceronas, „Pokalbiai apie senatvę ir bičiulystę“; A. Frank, „Ana Frank dienoraštis“; M. Jusafzai (M. </text:span><text:soft-page-break/><text:span text:style-name="T1">Yousafzai), „Aš esu Malala“; F. Kafka, „Dienoraščiai, 1910–1923“, „Laiškas tėvui“; P. Kalanitis (P. Kalanithi), „Įkvėpti tylą“; B. Obama, „Mano tėvo svajonės: mano šeimos istorija“; R. M. Rilkė, „Laiškai jaunam poetui“; Seneka, „Laiškai Lucilijui“; Š. Streid (Ch. Strayed), „Laukinė“; M. Tvenas (M. Twain), „Gyvenimas prie Misisipės“; T. Vestouver (T. Westover), „Apšviestoji“.</text:span></text:p>
      <text:p text:style-name="P11"><text:span text:style-name="T4">7. Avangardo meno ir literatūros kūriniai:</text:span> <text:span text:style-name="T1">K. Binkis, „100 pavasarių“; S. Geda, „Pėdos“; J. Žlabys-Žengė, eilėraščiai; J. Meko eksperimentinis kinas; „Fluxus“ judėjimas; slemas.</text:span></text:p>
      <text:p text:style-name="P6">IG KLASĖ</text:p>
      <text:p text:style-name="P11"><text:span text:style-name="T4">1. Įvairių laikotarpių lietuvių ir verstinė proza:</text:span> <text:span text:style-name="T1">K. Boruta, „Baltaragio malūnas“; D. Kalinauskaitė, apsakymas; V. Krėvė, „Raganius“, „Skerdžius“; Lazdynų Pelėda, „Motulė paviliojo“; B. Radzevičius, apsakymas; I. Šeinius, „Kuprelis“; A. Vaičiulaitis, „Valentina“; B. Vilimaitė, apsakymas; J. V. Gėtė (J. W. Goethe), „Jaunojo Verterio kančios“; E. Hemingvėjus (E. Hemingway), „Senis ir jūra“; O. Henris, apsakymai; S. Lagerliof (S. Lagerlöf), „Sakmė apie Gestą Berlingą“; M. Lermontovas, „Mūsų laikų herojus“; H. Melvilis, „Mobis Dikas, arba banginis“; G. de Mopasanas (G. de Maupassant), apsakymai; Dž. Orvelas (G. Orwell), „Gyvulių ūkis“; Dž. Osten (J. Austen), „Puikybė ir prietarai“; E. A. Po (E. A. Poe), apsakymai; E. M. Remarkas (E. M. Remarque), „Vakarų fronte nieko naujo“;</text:span>“<text:span text:style-name="T1">; Dž. D. Selindžeris (J. D. Salinger), „Rugiuose prie bedugnės“, apsakymai; Dž. Steinbekas (J. Steinbeck), „Apie peles ir žmones</text:span> <text:span text:style-name="T1">O. Vaildas (O. Wilde), „Doriano Grėjaus portretas“.</text:span></text:p>
      <text:p text:style-name="P11"><text:span text:style-name="T4">2. Įvairių laikotarpių lietuvių ir verstinė poezija:</text:span> <text:span text:style-name="T1">N. Abrutytė, eilėraščiai; J. Aistis, eilėraščiai; A. Baranauskas, „Anykščių šilelis“; K. Bradūno, B. Brazdžionio, M. Buroko eilėraščiai; K. Donelaitis, „Metai“; J. Degutytės, J. Juškaičio, V. Mačernio, Just. Marcinkevičiaus, M. Martinaičio, N. Miliauskaitės, K. Navako, S. Nėries, J. Strielkūno, V. Šimkaus, J. Vaičiūnaitės kūriniai; G. Apolinero (G. Apollinaire), M. Bašio, L. Bo, O. Chajamo, H. Heinės, Horacijaus, Ovidijaus, F. Petrarkos, F. Vijono (F. Villon), Sapfo, I. Bachman, Š. Bodlero (Ch. Baudelaire), P. Celano, R. Frosto, F. Garsija Lorkos (F. García Lorca), K. Kavafio, F. Pessoa, V. Šymborskos, D. Tomaso (D. Thomas), T. Transtriomerio (T. Tranströmer), V. Vitmeno (W. Whitman) kūriniai.</text:span></text:p>
      <text:p text:style-name="P11"><text:span text:style-name="T4">3. Įvairių laikotarpių lietuvių ir verstinė drama:</text:span> <text:span text:style-name="T1">A. Ambrasas, R. Midvikis, „Duobė“; S. Čiurlionienė-Kymantaitė, „Pinigėliai“; J. Glinskis, „Grasos namai“; J. Grušas, „Barbora Radvilaitė“, „Pijus nebuvo protingas“; A. Landsbergis, „Barzda“; Just. Marcinkevičius, „Mindaugas“; K. Saja, „Mamutų medžioklė“; B. Sruoga, „Pajūrio kurortas“; P. Vaičiūnas, „Patriotai“; Žemaitė, „Trys mylimos“. A. Čechovas, „Vyšnių sodas“; N. Gogolis, „Revizorius“; H. Ibsenas, „Lėlių namai“; Moljeras (Molière), „Tartiufas, arba apgavikas“; A. Strindbergas, „Sapnas“; T. Viljamsas (T. Williams), „Geismų tramvajus“. </text:span></text:p>
      <text:p text:style-name="P11"><text:span text:style-name="T4">4. Esė: </text:span><text:span text:style-name="T1">J. Aistis, „Dievai ir smūtkeliai“, „Apie laiką ir žmones“, „Milfordo gatvės elegijos“; V. Daujotytė, „Sauganti sąmonė“; V. Juknaitė, „Išsiduosi. Balsu“; Just. Marcinkevičius, „Dienoraštis be datų“; M. Martinaitis, „Papirusai iš mirusiųjų kapų“; K. Navakas, „Du lagaminai sniego“; S. Parulskis, „Nuogi drabužiai“; G. Radvilavičiūtė, „Suplanuotos akimirkos“, „Šiąnakt aš miegosiu prie sienos“; T. Venclova, „Vilties formos“.</text:span></text:p>
      <text:p text:style-name="P11"><text:span text:style-name="T4">5. Dokumentinė literatūra:</text:span> <text:span text:style-name="T1">D. Grinkevičiūtė, „Lietuviai prie Laptevų jūros“.</text:span></text:p>
      <text:p text:style-name="P6">IIG KLASĖ</text:p>
      <text:p text:style-name="P11"><text:span text:style-name="T4">1. Antika:</text:span> <text:span text:style-name="T1">Senovės Graikijos mitai; Homeras, „Odisėja“ arba „Iliada“; Sofoklis, „Antigonė“ arba Aischilas, „Prikaltasis Prometėjas“.</text:span></text:p>
      <text:p text:style-name="P11"><text:soft-page-break/><text:span text:style-name="T4">2. Viduramžiai:</text:span> <text:span text:style-name="T1">Biblija; Dantė, „Dieviškoji komedija“; Gedimino laiškai;</text:span></text:p>
      <text:p text:style-name="P11"><text:span text:style-name="T4">3. Renesansas:</text:span> <text:span text:style-name="T1">M. Daukša, „Prakalba į malonųjį skaitytoją“ arba J. Radvanas, „Radviliada“; V. Šekspyras (W. Shakespeare), sonetai ir drama („Hamletas“, „Karalius Lyras“, „Romeo ir Džuljeta“ arba „Otelas“); M. de Servantesas (M. de Cervantes), „Don Kichotas“.</text:span></text:p>
      <text:p text:style-name="P11"><text:span text:style-name="T4">4. Barokas:</text:span> <text:span text:style-name="T1">Radvila Našlaitėlis, „Kelionė į Jeruzalę“ arba M. K. Sarbievijus, eilėraščiai.</text:span></text:p>
      <text:p text:style-name="P10"><text:span text:style-name="T19">LENKŲ TAUTINĖS MAŽUMOS GIMTOSIOS KALBOS IR LITERATŪROS BENDROJI PROGRAMA <text:s/>5 KLASĖ</text:span></text:p>
      <text:p text:style-name="P2"><text:span text:style-name="Strong_20_Emphasis"><text:span text:style-name="T5">Rekomenduojamų autorių ir kūrinių sąrašas:</text:span></text:span><text:span text:style-name="T5"> A. Bahdaj „Wakacje z duchami“, I. Chmielewska „Pamiętnik Blumki“, A. Dziewit-Meller „Damy, dziewuchy, dziewczyny. Historia w spódnicy“, M. Grądzka „Legendy polskie“ (legendos), M. Kamiński „Razem na bieguny“, B. Kosmowska „Kolorowy szalik“, I. Krasicki (pasakėčios), B. Leśmian „Przygody Sindbada Żeglarza“, K. Makuszyński (romanas), S. Marciniak „Historia Polski dla Piotrka“, A. Mickiewicz (pasakėčios), „Pan Tadeusz“, L. M. Montgomery „Ania z Zielonego Wzgórza“, F. Molnar „Chłopcy z Placu Broni“, A. Murdzek „Demeter i Kora“, B. Prus „Katarynka“, H. Sienkiewicz „W pustyni i w puszczy“, M. Szczygielski „Czarownica piętro niżej“, M. Twain „Przygody Tomka Sawyera“, W. Zahorski „Podania i legendy wileńskie“ (legendos).</text:span></text:p>
      <text:p text:style-name="P2"><text:span text:style-name="Strong_20_Emphasis"><text:span text:style-name="T5">Biblija:</text:span></text:span><text:span text:style-name="T5"> „O stworzeniu świata i człowieka“, „Przypowieść o miłosiernym Samarytaninie“.</text:span></text:p>
      <text:p text:style-name="P2"><text:span text:style-name="Strong_20_Emphasis"><text:span text:style-name="T5">Mitai</text:span></text:span><text:span text:style-name="T5">: „Prometeusz“, „Demeter i Kora“, „Herakles“, „Tułaczka Odyseusza“.</text:span></text:p>
      <text:p text:style-name="P2"><text:span text:style-name="Strong_20_Emphasis"><text:span text:style-name="T5">Šiuolaikinių ir klasikinių autorių eilėraščiai:</text:span></text:span><text:span text:style-name="T5"> K. I. Gałczyński, K. Iłłakowiczówna, H. Januszewska, V. Kudirka „Tautiška giesmė“ (lenkų k.), J. Kulmowa, A. Mickiewicz, Cz. Miłosz, J. Słowacki, J. Tuwim, J. Twardowski, D. Wawiłow.</text:span></text:p>
      <text:p text:style-name="P6">6 KLASĖ</text:p>
      <text:p text:style-name="P2"><text:span text:style-name="Strong_20_Emphasis"><text:span text:style-name="T5">Rekomenduojamų autorių ir kūrinių sąrašas:</text:span></text:span><text:span text:style-name="T5"> F. H. Burnett, „Tajemniczy ogród“, A. Dziewit-Meller „Damy, dziewuchy, dziewczyny. Podróże w spódnicy“, K. I. Gałczyński „Teatrzyk Zielona Gęś“, R. Kosik,</text:span><text:span text:style-name="T20"> </text:span><text:span text:style-name="T5">S. Marciniak „Historia Polski dla Piotrka“, A. Mickiewicz „Pan Tadeusz“, R. Mieczkowski (apysakos), E. Niziurski, K. Paterson „Most do Terabithii“, J. R. R. Tolkien „Hobbit, czyli tam i z powrotem“, J. Podsiadło „Czerwona kartka dla Sprężyny“, H. Sienkiewicz „Janko Muzykant“, W. Syrokomla „Gawędy“, J. Styszyńska „Idol. Maria Skłodowska-Curie“, S. Szmaglewska „Czarne stopy“, D. Terakowska „Córka Czarownic“ arba „Lustro pana Grymsa“.</text:span></text:p>
      <text:p text:style-name="P2"><text:span text:style-name="Strong_20_Emphasis"><text:span text:style-name="T5">Biblija:</text:span></text:span><text:span text:style-name="T5"> „Przypowieść o siewcy“, „Przypowieść o talentach“.</text:span></text:p>
      <text:p text:style-name="P2"><text:span text:style-name="Strong_20_Emphasis"><text:span text:style-name="T5">Mitai:</text:span></text:span><text:span text:style-name="T5"> „Tezeusz i Ariadna“, „Orfeusz i Eurydyka“, „Dedal i Ikar“.</text:span></text:p>
      <text:p text:style-name="P2"><text:span text:style-name="Strong_20_Emphasis"><text:span text:style-name="T5">Šiuolaikinių ir klasikinių autorių eilėraščiai:</text:span></text:span><text:span text:style-name="T5"> K. Iłłakowiczówna, K. I. Gałczyński, H. Januszewska, J. Kochanowski, J. Kofta, J. Kulmowa, A. Mickiewicz, Cz. Miłosz, A. Rybałko, J. Słowacki, W. Szymborska, D. Wawiłow.</text:span></text:p>
      <text:p text:style-name="P7">7 KLASĖ</text:p>
      <text:p text:style-name="P2"><text:span text:style-name="Strong_20_Emphasis"><text:span text:style-name="T5">Rekomenduojamų autorių ir kūrinių sąrašas:</text:span></text:span><text:span text:style-name="T5"> D. Defoe „Przypadki Robinsona Kruzoe“, Ch. Dickens „Opowieść wigilijna“, A. Domańska „Historia żółtej ciżemki“ („Święty Kazimierz“), A. de Saint-Exupery „Mały Książę“, I. Jurgielewiczowa „Ten obcy“, K. I. Gałczyński „Teatrzyk Zielona Gęś“, J. Kochanowski, giesmė, „Treny“, I. Krasicki „Żona modna“, J. I. Kraszewski „Kunigas“, S. </text:span><text:soft-page-break/><text:span text:style-name="T5">Lem (apsakymai) K. Makuszyński „Szatan z siódmej klasy“, A. Mickiewicz „Świtezianka“, „Grażyna“, W. Piotrowicz apsakymai (iš „Moja czasoprzestrzeń“), A. Mickiewicz „Dziady cz. II“, S. Mrożek „Lew“, M. Musierowicz, A. Onichimowska (apsakymai), B. Prus „Z legend dawnego Egiptu“ ir novelė („Sen“ ir „Omyłka“), K. Pranić „Ela-Sanela“, W. S. Reymont „Chłopi“, H. Sienkiewicz „Latarnik“, W. Syrokomla „Margier“, M. Szczygielski „Serce Neftydy“, S. Żeromski „Syzyfowe prace“.</text:span></text:p>
      <text:p text:style-name="P2"><text:span text:style-name="Strong_20_Emphasis"><text:span text:style-name="T5">Šiuolaikinių ir klasikinių autorių eilėraščiai:</text:span></text:span><text:span text:style-name="T5"> R. Brandstaetter, K. Iłłakowiczówna, A. Mickiewicz, Cz. Miłosz, J. Lec, A. Rybałko, J. Słowacki, W. Szymborska, M. Świetlicki, J. Twardowski.</text:span></text:p>
      <text:p text:style-name="P6">8 KLASĖ</text:p>
      <text:p text:style-name="P2"><text:span text:style-name="Strong_20_Emphasis"><text:span text:style-name="T5">Rekomenduojamų autorių ir kūrinių sąrašas:</text:span></text:span><text:span text:style-name="T5"> M. Białoszewski „Pamiętnik z powstania warszawskiego“, A. C. Doyle „Sherlock Holmes“, M. Hemar, J. Green „Gwiazd naszych wina“, E. Hemingway „Stary człowiek i morze“, A. Fredro „Zemsta“, A. Kamiński „Kamienie na szaniec“, R. Kapuściński T. Konwicki „Dziura w niebie“, I. Krasicki „Człowiek i zdrowie“, S. Lem (apsakymai), H. Lee „Zabić drozda“, A. Mickiewicz „Pan Tadeusz“ (Spowiedź Jacka Soplica), S. Mrożek „Artysta“, E. Nowak, E. Orzeszkowa („Daj kwiatek“), S. Piasecki „Zapiski oficera Armii Czerwonej“, B. Prus „Na wakacjach“, A. Sapkowski „Opowieści o Wiedźminie“, J. Słowacki „Balladyna“, W. Szekspir „Romeo i Julia“, D. Terakowska „Tam, gdzie spadają anioły“, O. Tokarczuk (apsakymas), M. Wańkowicz „Ziele na kraterze“.</text:span></text:p>
      <text:p text:style-name="P2"><text:span text:style-name="Strong_20_Emphasis"><text:span text:style-name="T5">Eilėraščiai klasikinių ir šiuolaikinių autorių:</text:span></text:span><text:span text:style-name="T5"> K. K. Baczyński, S. Baliński, K. Iłłakowiczówna, K. I. Gałczyński, Z. Herbert, W. Hulewicz, E. Lipska, H. Mażul, A. Mickiewicz, Cz. Miłosz, T. Różewicz, A. Rybałko, J. Słowacki, E. Stachura, W. Szymborska, J. Sztaudynger, J. Twardowski.</text:span></text:p>
      <text:p text:style-name="P6">IG KLASĖ</text:p>
      <text:p text:style-name="P2"><text:span text:style-name="T5">1. </text:span><text:span text:style-name="Strong_20_Emphasis"><text:span text:style-name="T5">Biblija.</text:span></text:span></text:p>
      <text:p text:style-name="P2"><text:span text:style-name="T5">2. </text:span><text:span text:style-name="Strong_20_Emphasis"><text:span text:style-name="T5">Antika. Mitai, Epas.</text:span></text:span></text:p>
      <text:p text:style-name="P2"><text:span text:style-name="T5">3. </text:span><text:span text:style-name="Strong_20_Emphasis"><text:span text:style-name="T5">Viduramžiai.</text:span></text:span><text:span text:style-name="T5"> Riterių literatūra. Pirmieji religiniai ir pasaulietiški kūriniai lenkų kalba. </text:span></text:p>
      <text:p text:style-name="P2"><text:span text:style-name="T5">4.</text:span><text:span text:style-name="Strong_20_Emphasis"><text:span text:style-name="T5"> Renesansas.</text:span></text:span><text:span text:style-name="T5"> Literatūros kūriniai gimtąja kalba. Šekspyras. M. Rej. J. Kochanowski „Pieśni“; himnas „Czego chcesz od nas Panie“, „Treny“, P. Skarga „Kazanie o miłości ku ojczyźnie“.</text:span></text:p>
      <text:p text:style-name="P2"><text:span text:style-name="T5">5. </text:span><text:span text:style-name="Strong_20_Emphasis"><text:span text:style-name="T5">Barokas.</text:span></text:span><text:span text:style-name="T5"> A. Morsztyn (eilėraščiai), J. Ch. Pasek „Pamiętniki“, M. Sarbiewski, Jan III Sobieski „Listy do Marysieńki“, M. Sęp-Szarzyński (eilėraščiai).</text:span></text:p>
      <text:p text:style-name="P2"><text:span text:style-name="T5">6. </text:span><text:span text:style-name="Strong_20_Emphasis"><text:span text:style-name="T5">Šviečiamasis amžius.</text:span></text:span><text:span text:style-name="T5"> I. Krasicki „Bajki“ „Do króla“, „Monachomachia“, F. Karpiński „Laura i Filon“, „Bóg się rodzi“, J. Wybicki „Pieśń Legionów Polskich we Włoszech“.</text:span></text:p>
      <text:p text:style-name="P11"><text:span text:style-name="T1">7. Romantizmas. A. Fredro, J. I. Kraszewski „Powieść bez tytułu“, A. Mickiewicz (eilėraščiai), „Ballady i romanse“ („Romantyczność“, „Lilie“), „Dziady cz. II“,</text:span> „<text:span text:style-name="T1">Konrad Wallenrod“,</text:span> „<text:span text:style-name="T1">Pan Tadeusz“,</text:span> <text:span text:style-name="T1">C. K. Norwid (eilėraščiai), J. Słowacki (eilėraščiai), W. Syrokomla.</text:span></text:p>
      <text:p text:style-name="P6">IIG KLASĖ</text:p>
      <text:p text:style-name="P2"><text:span text:style-name="T5">1. </text:span><text:span text:style-name="Strong_20_Emphasis"><text:span text:style-name="T5">Pozityvistinė literatūra.</text:span></text:span><text:span text:style-name="T5"> B. Prus (feljetonai arba novelės), H. Sienkiewicz (novelės), „Quo vadis“, „Potop“, E. Orzeszkowa (novelės), M. Konopnicka „Mendel Gdański“ ir eilėraščiai, A. Asnyk (eilėraščiai).</text:span></text:p>
      <text:p text:style-name="P2"><text:soft-page-break/><text:span text:style-name="T5">2. </text:span><text:span text:style-name="Strong_20_Emphasis"><text:span text:style-name="T5">Modernizmas (Młoda Polska).</text:span></text:span><text:span text:style-name="T5"> K. Przerwa-Tetmajer (eilėraščiai), J. Kasprowicz (eilėraščiai), L. Staff (eilėraščiai), S. Żeromski „Siłaczka“, „Wierna rzeka“, G. Zapolska „Moralność pani Dulskiej“.</text:span></text:p>
      <text:p text:style-name="P2"><text:span text:style-name="T5">3. </text:span><text:span text:style-name="Strong_20_Emphasis"><text:span text:style-name="T5">Tarpukario 20-metis. Poetinių grupių – „Skamander“, „Żagary“ – atstovai.</text:span></text:span><text:span text:style-name="T5"> J. Tuwim (eilėraščiai), K. Wierzyński (eilėraščiai), Cz. Miłosz (eilėraščiai), T. Bujnicki (eilėraščiai), M. Pawlikowska-Jasnorzewska (eilėraščiai), M. Dąbrowska „Marcin Kozera“, K. I. Gałczyński (eilėraščiai), B. Leśmian (eilėraščiai).</text:span></text:p>
      <text:p text:style-name="P8"><text:span text:style-name="T5">4. </text:span><text:span text:style-name="Strong_20_Emphasis"><text:span text:style-name="T5">Literatūra nuo 1939 m. II pasaulinis karas. Holokaustas. Totalitarizmas.</text:span></text:span><text:span text:style-name="T5"> K. K. Baczyński (eilėraščiai), S. Barańczak (eilėraščiai), Z. Herbert (eilėraščiai), R. Kapuściński (reportažai), T. Konwicki (romanas), L. Kruczkowski „Niemcy“, Cz. Miłosz (eilėraščiai), Z. Nałkowska „Medaliony“, J. Iwaszkiewicz „Ikar“, W. Piotrowicz (apsakymai), T. Różewicz (eilėraščiai), A. Rybałko (eilėraščiai), J. Twardowski (eilėraščiai), J. Szostakowski (eilėraščiai), W. Szymborska (eilėraščiai), O. Tokarczuk (apysakos).Aleksis (Sh. Alexie), „Absoliučiai tikras pusės etato indėno dienoraštis“; N. Bebit (N. Babbitt), „Amžinieji Takiai“; K. B. Bradli (K. B. Bradley), „Karas, išgelbėjęs mano gyvenimą“; M. Endė, „Momo“; S. Hartnet (S. Hartnett), „Sidabrinis asiliukas“; Dž. Kriusas (J. Krüss), „Timas Taleris, arba parduotas juokas“; L. Lauri (L. Lowry), „Suskaičiuotos žvaigždės“; A. Maršalas (A. Marshall), „Aš moku šokinėti per balas“; B. Mazini (B. Masini), „Miško vaikai“; K. Paterson, „Tiltas į Terabitiją“; R. Dž. Palasijo (R. J. Palacio), „Stebuklas“; U. Poznanski, „Erebas“; U. Starkas, „Tegu baltieji lokiai šoka“, „Ištižėliai ir pramuštgalviai“; R. Sted (R. Stead), „Kai surasi mane“; V. Železnikovas, „Baidyklė“ </text:span></text:p>
      <text:p text:style-name="P11"><text:span text:style-name="T4">3. Lietuvių ir verstinė istorinė literatūra:</text:span> <text:span text:style-name="T1">J. Grušas, „Herkus Mantas“; I. Ežerinytė, „Skiriama Rivai“; J. Žilinskas, „Mano Vilnius mano“. A. Diuma (A. Dumas), „Trys muškietininkai“; L. Leizonas (L. Leyson), „Berniukas ant medinės dėžės“; A. Mickevičius, „Gražina“; V. Skotas (W. Scott), „Rob Rojus“; F. Šileris (F. Schiller), „Vilius Telis“. </text:span></text:p>
      <text:p text:style-name="P11"><text:span text:style-name="T4">4. Lietuvių ir verstinė fantastinė literatūra:</text:span> <text:span text:style-name="T1">I. Ežerinytė, „Sutikti eidą“; A. Tapinas, „Vilko valanda“; J</text:span> <text:span text:style-name="T1">R. Una, „Atjunk“; Žilinskas, „Kaukas Gugis ir kerų karas“. R. Bredberis (R. Bradbury), novelės; S. Čainanis (S. Chainani), „Gėrio ir blogio mokykla“; Č. Dikensas, „Kalėdų giesmė“; L. Lauri (L. Lowry), „Siuntėjas“;</text:span> <text:span text:style-name="T1">Dž. Londonas, „Rausvasis maras“; K. S. Lujis (C. S. Lewis), „Narnijos kronikos“; F. Pulmanas (Ph. Pullman), „Šiaurės pašvaistė“; Dž. R. R. Tolkinas (J. R. R. Tolkien), „Hobitas“, „Žiedų valdovas“; H. Dž. Velsas (H. G. Wells), „Laiko mašina“, „Daktaro Moro sala“; Ž. Vernas (J. Verne), „20000 mylių po vandeniu“ „Pasaulių karas“. </text:span></text:p>
      <text:p text:style-name="P11"><text:span text:style-name="T4">5. Literatūros ekranizacija:</text:span> „<text:span text:style-name="T1">Herkus Mantas“, rež. M. Giedrys; „Lietuvių šventės ir sakmės“, rež. J. Leikatė; „Mažasis princas“, rež. A. Žebriūnas; „Pokalbiai rimtomis temomis“, rež. G. Beinoriūtė; „Vaikystės dienoraštis“, rež. A. Skučas. „Auksinis kompasas“, rež. Ch. Weitz; „Bado žaidynės“, rež. G. Rosas (G. Ross); „Bėgantis paskui aitvarą“, rež. M. Forsteris (M. Forster); „Berniukas dryžuota pižama“, rež. M. Hermanas (M. Herman); „Dėl mūsų likimo ir žvaigždės kaltos“, rež. Dž. Bunas (J. Boone); „Duobės“, A. Deivisas (rež. A. Davis); „Džiunglių knyga“, rež. J. K. Favro (J. K. Favreau); „Gerumo stebuklas“, rež. S. Čboskis (S. Chbosky);; „Hobitas“, rež. P. Džeksonas (P. Jackson); „Kalėdų giesmė“, rež. R. Zemeckis; „Knygų vagilė“, B. Persivalis (B. Percival); „Marlis ir aš“, rež. D. Frenkelis (D. Frankel); „Mažasis princas“, rež. M. Osbornas (M. Osborne); „Mažosios moterys“, rež. G. Gervig (G. Gerwig); „Narnijos kronikos: liūtas, burtininkė ir drabužių spinta“, rež. A. Adamsonas (A. Adamson); „Siuntėjas“, rež. F. Noisas (Ph. Noyce); „Tiltas į Terabitiją“, rež. G. Čupas (G. Csupó); „Žiedų valdovas“, rež. P. Džeksonas (P. Jackson).</text:span></text:p>
      <text:p text:style-name="P6"><text:soft-page-break/>8 KLASĖ</text:p>
      <text:p text:style-name="P11"><text:span text:style-name="T4">1. Jauno žmogaus savivoką ir jausmų pasaulį atskleidžiantys įvairių laikotarpių lietuvių ir verstiniai literatūros kūriniai:</text:span> <text:span text:style-name="T1">G. Adomaitytė, „Laumžirgių namai“; G. Ambrazaitė, eilėraščiai; D. Bagdonaitė, eilėraščiai; M. Balakauskas, eilėraščiai; A. Cicėnaitė „Niujorko respublika“, „Kad mane pamatytum“; D. Čepauskaitė, eilėraščiai; D. Dirgėla, eilėraščiai; D. Ganc, „Lota“; D. Grajauskas, eilėraščiai; I. Ežerinytė, „Verksnių klubas“; R. Kmita, eilėraščiai; L. Kromalcaitė, eilėraščiai; J. Kunčinas, „Baltųjų sūrių naktis“; D. Kuzminskaitė, eilėraščiai; M. Nastaravičius, eilėraščiai; S. Nėris, eilėraščiai; E. Noreika, eilėraščiai; V. Mačernis, eilėraščiai; A. Marčėnas, eilėraščiai;</text:span> <text:span text:style-name="T1">N. Miliauskaitė, eilėraščiai; D. Opolskaitė, „Ir vienąkart, Riči“; H. Radauskas, eilėraščiai; B. Radzevičius, apsakymai; S. Šaltenis, „Riešutų duona“, „Amžinai žaliuojantis klevas“; I. Toleikytė, eilėraščiai; M. Valiukas, eilėraščiai; L. Varslauskaitė, „Mano didelis mažas Aš“; A. Žagrakalytė, eilėraščiai; R. Bachas, „Džonatanas Livingstonas Žuvėdra“; M. Hadonas (M. Haddon), „Tas keistas nutikimas šuniui naktį“;</text:span> <text:span text:style-name="T1">A. Pivkovska, „Frančeska“; S. Taunsend (S. Townsend), „Slaptas Adriano Moulo dienoraštis“. </text:span></text:p>
      <text:p text:style-name="P11"><text:span text:style-name="T4">2. Grožinės ir negrožinės literatūros kūriniai, pilietinė, tautinė, kultūrinė, regioninė ar kalbinė tapatybė: </text:span><text:span text:style-name="T1">J. Aistis, eilėraščiai; G. Beresnevičius, esė; B. Brazdžionis, eilėraščiai; S. Daukantas, „Būdas senovės lietuvių, kalnėnų ir žemaičių“; J. Degutytė, eilėraščiai; J. Erlickas, eilėraščiai; S. Geda, eilėraščiai; V. Kudirka, „Iš mano atsiminimų keletas žodelių“, eilėraščiai; Maironis, eilėraščiai; S. Parulskis, esė; I. Simonaitytė „Aukštujų Šimonių likimas“; Šventinis Bankuchenas, „Lietuvos istorijos repas“; Vydūnas, „Tėvynė ir žmogus“; Lietuvos istorinių tautų tapatybę išreiškiantys tekstai: M. Bahdanovičius, „Vilniaus gatvėse...“ (iš rink. M. Bahdanovičius, „Vainikas); T. Buinickis, „Lietuva, mano tėvyne“; S. Firkovičius, „Vėl gimtinėje“, „Šviesūs prisiminimai“ („Į Trakus paukščiu plasnosiu“); G. Kanovičius, apsakymai iš rinkinio „Debesis, vardu Lietuva“; A. Karpinovičius, „Paskutinis Vilniaus pranašas“; S. Kobeckis, „Naujametiniai linkėjimai“ (iš rink. „Į Trakus paukščiu plasnosiu“); A. Mickevičius, „Ponas Tadas“ (invokacija); O. Milašius, „Lietuva“, „Vaikystės šalyje…“ (</text:span><text:span text:style-name="T13">„</text:span><text:span text:style-name="T14">Vienatve, mano motina“)</text:span><text:span text:style-name="T1">; M. Olkinaitė, „Žydiška lopšinė“, „Mano tauta“. </text:span></text:p>
      <text:p text:style-name="P11"><text:span text:style-name="T4">3. Lietuvių diasporos literatūra:</text:span> <text:span text:style-name="T1">D. Staponkutė, „Kartais ir maištas gydo“; R. Šepetys, „Druska jūrai“; A. Šileika, „Basakojis bingo pranešėjas“. </text:span></text:p>
      <text:p text:style-name="P11"><text:span text:style-name="T4">4. Tarminiai lietuvių literatūros tekstai:</text:span> <text:span text:style-name="T1">V. Braziūnas, „Saula Svaliõ“; V. Daujotė, „Balsā ūkūs (Balsai ūkuose)“, „Gīvenu vīna (Gyvenu viena)“; T. Džervienė, „Žali žuoleli“; J. Elekšis, „Rokundā“; A. Griganavičius, „Kū ašen da atamenu“; R. Katinaitė-Lumpickienė, „Undeniu, ugniu, žalynais“; E. Rudys, „Sėmuona malūnā“; poezijos rinktinė „Sava muotinu kalbo“ (sud. D. Mukienė); V. Rudokas, „Kalbėti motinos tarme“; R. Sadauskas, „Sudzievuliu“; R. Šimkūnas, „(Ne) paprastās istorijās“; J. Žitkauskas, „Dubeltavos išpažintys“.</text:span></text:p>
      <text:p text:style-name="P11"><text:span text:style-name="T4">5. Literatūros kūriniai, moraliniai klausimai, laikysena ribinėse situacijose:</text:span> <text:span text:style-name="T1">J. Biliūnas, „Ubagas“; K. Binkis, „Atžalynas“; A. Liobytė, „Sunki mama“; I. Meras „Geltonas lopas“; R. Spalis, „Mergaitė iš geto“; B. Vilimaitė, novelės. R. Bredberis (R. Bradbury), „Pienių vynas“; Dž. Boinas (J. Boyne), „Berniukas dryžuota pižama“; V. Goldingas, „Musių valdovas“; O. Henris (O. Henry), novelės; H. Li (H. Lee), „Nežudyk strazdo giesmininko“; A. Zaidl (A. Seidl), „Čia nėra didvyrių“; M. Zusakas (M. Zusak), „Knygų vagilė“.</text:span></text:p>
      <text:p text:style-name="P11"><text:span text:style-name="T4">6. Lietuvių ir verstinė egodokumentika (dienoraščiai, atsiminimai, autobiografijos, laiškai):</text:span> <text:span text:style-name="T1">L. Baliukevičius, „Partizano Dzūko dienoraštis“; A. Baranauskas, Dienoraštis; M. K. Čiurlionis, </text:span><text:soft-page-break/><text:span text:style-name="T1">Laiškai Sofijai; M. Gimbutienė, „Dienoraštis ir prisiminimai“; V. Mačernis, laiškai; D. Stakytė-Anysienė, D. Cidzikaitė, L. Petrauskaitė-VanderStoep, „Manėm, kad greit grįšim. 18 pokalbių apie pasitraukimą į Vakarus 1940–1944“; J. Mekas, „Laiškai iš niekur“; „Misija Sibiras. 2006–2015“; S. Nėris, Dienoraštis; Icchokas Rudaševskis, „Vilniaus geto dienoraštis, 1941–1943“; I. Simonaitytė, „O buvo taip“; A. Švedas, „Irena Veisaitė. Gyvenimas turėtų būti skaidrus“; Vaižgantas, Laiškai Klimams; „Šitas vaikas turi gyventi. Elenos Holcmanienės užrašai (1941–1944)“. Ciceronas, „Pokalbiai apie senatvę ir bičiulystę“; A. Frank, „Ana Frank dienoraštis“; M. Jusafzai (M. Yousafzai), „Aš esu Malala“; F. Kafka, „Dienoraščiai, 1910–1923“, „Laiškas tėvui“; P. Kalanitis (P. Kalanithi), „Įkvėpti tylą“; B. Obama, „Mano tėvo svajonės: mano šeimos istorija“; R. M. Rilkė, „Laiškai jaunam poetui“; Seneka, „Laiškai Lucilijui“; Š. Streid (Ch. Strayed), „Laukinė“; M. Tvenas (M. Twain), „Gyvenimas prie Misisipės“; T. Vestouver (T. Westover), „Apšviestoji“.</text:span></text:p>
      <text:p text:style-name="P11"><text:span text:style-name="T4">7. Avangardo meno ir literatūros kūriniai:</text:span> <text:span text:style-name="T1">K. Binkis, „100 pavasarių“; S. Geda, „Pėdos“; J. Žlabys-Žengė, eilėraščiai; J. Meko eksperimentinis kinas; „Fluxus“ judėjimas; slemas.</text:span></text:p>
      <text:p text:style-name="P6">IG KLASĖ</text:p>
      <text:p text:style-name="P11"><text:span text:style-name="T4">1. Įvairių laikotarpių lietuvių ir verstinė proza:</text:span> <text:span text:style-name="T1">K. Boruta, „Baltaragio malūnas“; D. Kalinauskaitė, apsakymas; V. Krėvė, „Raganius“, „Skerdžius“; Lazdynų Pelėda, „Motulė paviliojo“; B. Radzevičius, apsakymas; I. Šeinius, „Kuprelis“; A. Vaičiulaitis, „Valentina“; B. Vilimaitė, apsakymas; J. V. Gėtė (J. W. Goethe), „Jaunojo Verterio kančios“; E. Hemingvėjus (E. Hemingway), „Senis ir jūra“; O. Henris, apsakymai; S. Lagerliof (S. Lagerlöf), „Sakmė apie Gestą Berlingą“; M. Lermontovas, „Mūsų laikų herojus“; H. Melvilis, „Mobis Dikas, arba banginis“; G. de Mopasanas (G. de Maupassant), apsakymai; Dž. Orvelas (G. Orwell), „Gyvulių ūkis“; Dž. Osten (J. Austen), „Puikybė ir prietarai“; E. A. Po (E. A. Poe), apsakymai; E. M. Remarkas (E. M. Remarque), „Vakarų fronte nieko naujo“;</text:span>“<text:span text:style-name="T1">; Dž. D. Selindžeris (J. D. Salinger), „Rugiuose prie bedugnės“, apsakymai; Dž. Steinbekas (J. Steinbeck), „Apie peles ir žmones</text:span> <text:span text:style-name="T1">O. Vaildas (O. Wilde), „Doriano Grėjaus portretas“.</text:span></text:p>
      <text:p text:style-name="P11"><text:span text:style-name="T4">2. Įvairių laikotarpių lietuvių ir verstinė poezija:</text:span> <text:span text:style-name="T1">N. Abrutytė, eilėraščiai; J. Aistis, eilėraščiai; A. Baranauskas, „Anykščių šilelis“; K. Bradūno, B. Brazdžionio, M. Buroko eilėraščiai; K. Donelaitis, „Metai“; J. Degutytės, J. Juškaičio, V. Mačernio, Just. Marcinkevičiaus, M. Martinaičio, N. Miliauskaitės, K. Navako, S. Nėries, J. Strielkūno, V. Šimkaus, J. Vaičiūnaitės kūriniai; G. Apolinero (G. Apollinaire), M. Bašio, L. Bo, O. Chajamo, H. Heinės, Horacijaus, Ovidijaus, F. Petrarkos, F. Vijono (F. Villon), Sapfo, I. Bachman, Š. Bodlero (Ch. Baudelaire), P. Celano, R. Frosto, F. Garsija Lorkos (F. García Lorca), K. Kavafio, F. Pessoa, V. Šymborskos, D. Tomaso (D. Thomas), T. Transtriomerio (T. Tranströmer), V. Vitmeno (W. Whitman) kūriniai.</text:span></text:p>
      <text:p text:style-name="P11"><text:span text:style-name="T4">3. Įvairių laikotarpių lietuvių ir verstinė drama:</text:span> <text:span text:style-name="T1">A. Ambrasas, R. Midvikis, „Duobė“; S. Čiurlionienė-Kymantaitė, „Pinigėliai“; J. Glinskis, „Grasos namai“; J. Grušas, „Barbora Radvilaitė“, „Pijus nebuvo protingas“; A. Landsbergis, „Barzda“; Just. Marcinkevičius, „Mindaugas“; K. Saja, „Mamutų medžioklė“; B. Sruoga, „Pajūrio kurortas“; P. Vaičiūnas, „Patriotai“; Žemaitė, „Trys mylimos“. A. Čechovas, „Vyšnių sodas“; N. Gogolis, „Revizorius“; H. Ibsenas, „Lėlių namai“; Moljeras (Molière), „Tartiufas, arba apgavikas“; A. Strindbergas, „Sapnas“; T. Viljamsas (T. Williams), „Geismų tramvajus“. </text:span></text:p>
      <text:p text:style-name="P11"><text:span text:style-name="T4">4. Esė: </text:span><text:span text:style-name="T1">J. Aistis, „Dievai ir smūtkeliai“, „Apie laiką ir žmones“, „Milfordo gatvės elegijos“; V. Daujotytė, „Sauganti sąmonė“; V. Juknaitė, „Išsiduosi. Balsu“; Just. Marcinkevičius, „Dienoraštis be datų“; M. Martinaitis, „Papirusai iš mirusiųjų kapų“; K. Navakas, „Du lagaminai sniego“; S. </text:span><text:soft-page-break/><text:span text:style-name="T1">Parulskis, „Nuogi drabužiai“; G. Radvilavičiūtė, „Suplanuotos akimirkos“, „Šiąnakt aš miegosiu prie sienos“; T. Venclova, „Vilties formos“.</text:span></text:p>
      <text:p text:style-name="P11"><text:span text:style-name="T4">5. Dokumentinė literatūra:</text:span> <text:span text:style-name="T1">D. Grinkevičiūtė, „Lietuviai prie Laptevų jūros“.</text:span></text:p>
      <text:p text:style-name="P6">IIG KLASĖ</text:p>
      <text:p text:style-name="P11"><text:span text:style-name="T4">1. Antika:</text:span> <text:span text:style-name="T1">Senovės Graikijos mitai; Homeras, „Odisėja“ arba „Iliada“; Sofoklis, „Antigonė“ arba Aischilas, „Prikaltasis Prometėjas“.</text:span></text:p>
      <text:p text:style-name="P11"><text:span text:style-name="T4">2. Viduramžiai:</text:span> <text:span text:style-name="T1">Biblija; Dantė, „Dieviškoji komedija“; Gedimino laiškai;</text:span></text:p>
      <text:p text:style-name="P11"><text:span text:style-name="T4">3. Renesansas:</text:span> <text:span text:style-name="T1">M. Daukša, „Prakalba į malonųjį skaitytoją“ arba J. Radvanas, „Radviliada“; V. Šekspyras (W. Shakespeare), sonetai ir drama („Hamletas“, „Karalius Lyras“, „Romeo ir Džuljeta“ arba „Otelas“); M. de Servantesas (M. de Cervantes), „Don Kichotas“.</text:span></text:p>
      <text:p text:style-name="P11"><text:span text:style-name="T4">4. Barokas:</text:span> <text:span text:style-name="T1">Radvila Našlaitėlis, „Kelionė į Jeruzalę“ arba M. K. Sarbievijus, eilėraščiai.</text:span></text:p>
      <text:p text:style-name="P10"><text:span text:style-name="T19">LENKŲ TAUTINĖS MAŽUMOS GIMTOSIOS KALBOS IR LITERATŪROS BENDROJI PROGRAMA <text:s/>5 KLASĖ</text:span></text:p>
      <text:p text:style-name="P2"><text:span text:style-name="Strong_20_Emphasis"><text:span text:style-name="T5">Rekomenduojamų autorių ir kūrinių sąrašas:</text:span></text:span><text:span text:style-name="T5"> A. Bahdaj „Wakacje z duchami“, I. Chmielewska „Pamiętnik Blumki“, A. Dziewit-Meller „Damy, dziewuchy, dziewczyny. Historia w spódnicy“, M. Grądzka „Legendy polskie“ (legendos), M. Kamiński „Razem na bieguny“, B. Kosmowska „Kolorowy szalik“, I. Krasicki (pasakėčios), B. Leśmian „Przygody Sindbada Żeglarza“, K. Makuszyński (romanas), S. Marciniak „Historia Polski dla Piotrka“, A. Mickiewicz (pasakėčios), „Pan Tadeusz“, L. M. Montgomery „Ania z Zielonego Wzgórza“, F. Molnar „Chłopcy z Placu Broni“, A. Murdzek „Demeter i Kora“, B. Prus „Katarynka“, H. Sienkiewicz „W pustyni i w puszczy“, M. Szczygielski „Czarownica piętro niżej“, M. Twain „Przygody Tomka Sawyera“, W. Zahorski „Podania i legendy wileńskie“ (legendos).</text:span></text:p>
      <text:p text:style-name="P2"><text:span text:style-name="Strong_20_Emphasis"><text:span text:style-name="T5">Biblija:</text:span></text:span><text:span text:style-name="T5"> „O stworzeniu świata i człowieka“, „Przypowieść o miłosiernym Samarytaninie“.</text:span></text:p>
      <text:p text:style-name="P2"><text:span text:style-name="Strong_20_Emphasis"><text:span text:style-name="T5">Mitai</text:span></text:span><text:span text:style-name="T5">: „Prometeusz“, „Demeter i Kora“, „Herakles“, „Tułaczka Odyseusza“.</text:span></text:p>
      <text:p text:style-name="P2"><text:span text:style-name="Strong_20_Emphasis"><text:span text:style-name="T5">Šiuolaikinių ir klasikinių autorių eilėraščiai:</text:span></text:span><text:span text:style-name="T5"> K. I. Gałczyński, K. Iłłakowiczówna, H. Januszewska, V. Kudirka „Tautiška giesmė“ (lenkų k.), J. Kulmowa, A. Mickiewicz, Cz. Miłosz, J. Słowacki, J. Tuwim, J. Twardowski, D. Wawiłow.</text:span></text:p>
      <text:p text:style-name="P6">6 KLASĖ</text:p>
      <text:p text:style-name="P2"><text:span text:style-name="Strong_20_Emphasis"><text:span text:style-name="T5">Rekomenduojamų autorių ir kūrinių sąrašas:</text:span></text:span><text:span text:style-name="T5"> F. H. Burnett, „Tajemniczy ogród“, A. Dziewit-Meller „Damy, dziewuchy, dziewczyny. Podróże w spódnicy“, K. I. Gałczyński „Teatrzyk Zielona Gęś“, R. Kosik,</text:span><text:span text:style-name="T20"> </text:span><text:span text:style-name="T5">S. Marciniak „Historia Polski dla Piotrka“, A. Mickiewicz „Pan Tadeusz“, R. Mieczkowski (apysakos), E. Niziurski, K. Paterson „Most do Terabithii“, J. R. R. Tolkien „Hobbit, czyli tam i z powrotem“, J. Podsiadło „Czerwona kartka dla Sprężyny“, H. Sienkiewicz „Janko Muzykant“, W. Syrokomla „Gawędy“, J. Styszyńska „Idol. Maria Skłodowska-Curie“, S. Szmaglewska „Czarne stopy“, D. Terakowska „Córka Czarownic“ arba „Lustro pana Grymsa“.</text:span></text:p>
      <text:p text:style-name="P2"><text:span text:style-name="Strong_20_Emphasis"><text:span text:style-name="T5">Biblija:</text:span></text:span><text:span text:style-name="T5"> „Przypowieść o siewcy“, „Przypowieść o talentach“.</text:span></text:p>
      <text:p text:style-name="P2"><text:span text:style-name="Strong_20_Emphasis"><text:span text:style-name="T5">Mitai:</text:span></text:span><text:span text:style-name="T5"> „Tezeusz i Ariadna“, „Orfeusz i Eurydyka“, „Dedal i Ikar“.</text:span></text:p>
      <text:p text:style-name="P2"><text:soft-page-break/><text:span text:style-name="Strong_20_Emphasis"><text:span text:style-name="T5">Šiuolaikinių ir klasikinių autorių eilėraščiai:</text:span></text:span><text:span text:style-name="T5"> K. Iłłakowiczówna, K. I. Gałczyński, H. Januszewska, J. Kochanowski, J. Kofta, J. Kulmowa, A. Mickiewicz, Cz. Miłosz, A. Rybałko, J. Słowacki, W. Szymborska, D. Wawiłow.</text:span></text:p>
      <text:p text:style-name="P7">7 KLASĖ</text:p>
      <text:p text:style-name="P2"><text:span text:style-name="Strong_20_Emphasis"><text:span text:style-name="T5">Rekomenduojamų autorių ir kūrinių sąrašas:</text:span></text:span><text:span text:style-name="T5"> D. Defoe „Przypadki Robinsona Kruzoe“, Ch. Dickens „Opowieść wigilijna“, A. Domańska „Historia żółtej ciżemki“ („Święty Kazimierz“), A. de Saint-Exupery „Mały Książę“, I. Jurgielewiczowa „Ten obcy“, K. I. Gałczyński „Teatrzyk Zielona Gęś“, J. Kochanowski, giesmė, „Treny“, I. Krasicki „Żona modna“, J. I. Kraszewski „Kunigas“, S. Lem (apsakymai) K. Makuszyński „Szatan z siódmej klasy“, A. Mickiewicz „Świtezianka“, „Grażyna“, W. Piotrowicz apsakymai (iš „Moja czasoprzestrzeń“), A. Mickiewicz „Dziady cz. II“, S. Mrożek „Lew“, M. Musierowicz, A. Onichimowska (apsakymai), B. Prus „Z legend dawnego Egiptu“ ir novelė („Sen“ ir „Omyłka“), K. Pranić „Ela-Sanela“, W. S. Reymont „Chłopi“, H. Sienkiewicz „Latarnik“, W. Syrokomla „Margier“, M. Szczygielski „Serce Neftydy“, S. Żeromski „Syzyfowe prace“.</text:span></text:p>
      <text:p text:style-name="P2"><text:span text:style-name="Strong_20_Emphasis"><text:span text:style-name="T5">Šiuolaikinių ir klasikinių autorių eilėraščiai:</text:span></text:span><text:span text:style-name="T5"> R. Brandstaetter, K. Iłłakowiczówna, A. Mickiewicz, Cz. Miłosz, J. Lec, A. Rybałko, J. Słowacki, W. Szymborska, M. Świetlicki, J. Twardowski.</text:span></text:p>
      <text:p text:style-name="P6">8 KLASĖ</text:p>
      <text:p text:style-name="P2"><text:span text:style-name="Strong_20_Emphasis"><text:span text:style-name="T5">Rekomenduojamų autorių ir kūrinių sąrašas:</text:span></text:span><text:span text:style-name="T5"> M. Białoszewski „Pamiętnik z powstania warszawskiego“, A. C. Doyle „Sherlock Holmes“, M. Hemar, J. Green „Gwiazd naszych wina“, E. Hemingway „Stary człowiek i morze“, A. Fredro „Zemsta“, A. Kamiński „Kamienie na szaniec“, R. Kapuściński T. Konwicki „Dziura w niebie“, I. Krasicki „Człowiek i zdrowie“, S. Lem (apsakymai), H. Lee „Zabić drozda“, A. Mickiewicz „Pan Tadeusz“ (Spowiedź Jacka Soplica), S. Mrożek „Artysta“, E. Nowak, E. Orzeszkowa („Daj kwiatek“), S. Piasecki „Zapiski oficera Armii Czerwonej“, B. Prus „Na wakacjach“, A. Sapkowski „Opowieści o Wiedźminie“, J. Słowacki „Balladyna“, W. Szekspir „Romeo i Julia“, D. Terakowska „Tam, gdzie spadają anioły“, O. Tokarczuk (apsakymas), M. Wańkowicz „Ziele na kraterze“.</text:span></text:p>
      <text:p text:style-name="P2"><text:span text:style-name="Strong_20_Emphasis"><text:span text:style-name="T5">Eilėraščiai klasikinių ir šiuolaikinių autorių:</text:span></text:span><text:span text:style-name="T5"> K. K. Baczyński, S. Baliński, K. Iłłakowiczówna, K. I. Gałczyński, Z. Herbert, W. Hulewicz, E. Lipska, H. Mażul, A. Mickiewicz, Cz. Miłosz, T. Różewicz, A. Rybałko, J. Słowacki, E. Stachura, W. Szymborska, J. Sztaudynger, J. Twardowski.</text:span></text:p>
      <text:p text:style-name="P6">IG KLASĖ</text:p>
      <text:p text:style-name="P2"><text:span text:style-name="T5">1. </text:span><text:span text:style-name="Strong_20_Emphasis"><text:span text:style-name="T5">Biblija.</text:span></text:span></text:p>
      <text:p text:style-name="P2"><text:span text:style-name="T5">2. </text:span><text:span text:style-name="Strong_20_Emphasis"><text:span text:style-name="T5">Antika. Mitai, Epas.</text:span></text:span></text:p>
      <text:p text:style-name="P2"><text:span text:style-name="T5">3. </text:span><text:span text:style-name="Strong_20_Emphasis"><text:span text:style-name="T5">Viduramžiai.</text:span></text:span><text:span text:style-name="T5"> Riterių literatūra. Pirmieji religiniai ir pasaulietiški kūriniai lenkų kalba. </text:span></text:p>
      <text:p text:style-name="P2"><text:span text:style-name="T5">4.</text:span><text:span text:style-name="Strong_20_Emphasis"><text:span text:style-name="T5"> Renesansas.</text:span></text:span><text:span text:style-name="T5"> Literatūros kūriniai gimtąja kalba. Šekspyras. M. Rej. J. Kochanowski „Pieśni“; himnas „Czego chcesz od nas Panie“, „Treny“, P. Skarga „Kazanie o miłości ku ojczyźnie“.</text:span></text:p>
      <text:p text:style-name="P2"><text:span text:style-name="T5">5. </text:span><text:span text:style-name="Strong_20_Emphasis"><text:span text:style-name="T5">Barokas.</text:span></text:span><text:span text:style-name="T5"> A. Morsztyn (eilėraščiai), J. Ch. Pasek „Pamiętniki“, M. Sarbiewski, Jan III Sobieski „Listy do Marysieńki“, M. Sęp-Szarzyński (eilėraščiai).</text:span></text:p>
      <text:p text:style-name="P2"><text:span text:style-name="T5">6. </text:span><text:span text:style-name="Strong_20_Emphasis"><text:span text:style-name="T5">Šviečiamasis amžius.</text:span></text:span><text:span text:style-name="T5"> I. Krasicki „Bajki“ „Do króla“, „Monachomachia“, F. Karpiński „Laura i Filon“, „Bóg się rodzi“, J. Wybicki „Pieśń Legionów Polskich we Włoszech“.</text:span></text:p>
      <text:p text:style-name="P11"><text:soft-page-break/><text:span text:style-name="T1">7. Romantizmas. A. Fredro, J. I. Kraszewski „Powieść bez tytułu“, A. Mickiewicz (eilėraščiai), „Ballady i romanse“ („Romantyczność“, „Lilie“), „Dziady cz. II“,</text:span> „<text:span text:style-name="T1">Konrad Wallenrod“,</text:span> „<text:span text:style-name="T1">Pan Tadeusz“,</text:span> <text:span text:style-name="T1">C. K. Norwid (eilėraščiai), J. Słowacki (eilėraščiai), W. Syrokomla.</text:span></text:p>
      <text:p text:style-name="P6">IIG KLASĖ</text:p>
      <text:p text:style-name="P2"><text:span text:style-name="T5">1. </text:span><text:span text:style-name="Strong_20_Emphasis"><text:span text:style-name="T5">Pozityvistinė literatūra.</text:span></text:span><text:span text:style-name="T5"> B. Prus (feljetonai arba novelės), H. Sienkiewicz (novelės), „Quo vadis“, „Potop“, E. Orzeszkowa (novelės), M. Konopnicka „Mendel Gdański“ ir eilėraščiai, A. Asnyk (eilėraščiai).</text:span></text:p>
      <text:p text:style-name="P2"><text:span text:style-name="T5">2. </text:span><text:span text:style-name="Strong_20_Emphasis"><text:span text:style-name="T5">Modernizmas (Młoda Polska).</text:span></text:span><text:span text:style-name="T5"> K. Przerwa-Tetmajer (eilėraščiai), J. Kasprowicz (eilėraščiai), L. Staff (eilėraščiai), S. Żeromski „Siłaczka“, „Wierna rzeka“, G. Zapolska „Moralność pani Dulskiej“.</text:span></text:p>
      <text:p text:style-name="P2"><text:span text:style-name="T5">3. </text:span><text:span text:style-name="Strong_20_Emphasis"><text:span text:style-name="T5">Tarpukario 20-metis. Poetinių grupių – „Skamander“, „Żagary“ – atstovai.</text:span></text:span><text:span text:style-name="T5"> J. Tuwim (eilėraščiai), K. Wierzyński (eilėraščiai), Cz. Miłosz (eilėraščiai), T. Bujnicki (eilėraščiai), M. Pawlikowska-Jasnorzewska (eilėraščiai), M. Dąbrowska „Marcin Kozera“, K. I. Gałczyński (eilėraščiai), B. Leśmian (eilėraščiai).</text:span></text:p>
      <text:p text:style-name="P2"><text:span text:style-name="T5">4. </text:span><text:span text:style-name="Strong_20_Emphasis"><text:span text:style-name="T5">Literatūra nuo 1939 m. II pasaulinis karas. Holokaustas. Totalitarizmas.</text:span></text:span><text:span text:style-name="T5"> K. K. Baczyński (eilėraščiai), S. Barańczak (eilėraščiai), Z. Herbert (eilėraščiai), R. Kapuściński (reportažai), T. Konwicki (romanas), L. Kruczkowski „Niemcy“, Cz. Miłosz (eilėraščiai), Z. Nałkowska „Medaliony“, J. Iwaszkiewicz „Ikar“, W. Piotrowicz (apsakymai), T. Różewicz (eilėraščiai), A. Rybałko (eilėraščiai), J. Twardowski (eilėraščiai), J. Szostakowski (eilėraščiai), W. Szymborska (eilėraščiai), O. Tokarczuk (apysakos).</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22:13:18.518310057</meta:creation-date>
    <dc:date>2023-05-24T22:26:27.813409254</dc:date>
    <meta:editing-duration>PT4M5S</meta:editing-duration>
    <meta:editing-cycles>2</meta:editing-cycles>
    <meta:generator>LibreOffice/7.5.3.2$Linux_X86_64 LibreOffice_project/9f56dff12ba03b9acd7730a5a481eea045e468f3</meta:generator>
    <meta:document-statistic meta:table-count="0" meta:image-count="0" meta:object-count="0" meta:page-count="13" meta:paragraph-count="121" meta:word-count="5634" meta:character-count="42724" meta:non-whitespace-character-count="37192"/>
  </office:meta>
</office:document-meta>
</file>