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erif"/>
  </office:font-face-decls>
  <office:automatic-styles>
    <style:style style:name="P1" style:family="paragraph" style:parent-style-name="Text_20_body">
      <style:paragraph-properties fo:text-align="center" style:justify-single-word="false"/>
      <style:text-properties fo:color="#000080" loext:opacity="100%" style:font-name="Times New Roman" fo:font-size="14pt" fo:font-weight="bold"/>
    </style:style>
    <style:style style:name="P2" style:family="paragraph" style:parent-style-name="Text_20_body">
      <style:paragraph-properties fo:text-align="justify" style:justify-single-word="false"/>
      <style:text-properties fo:color="#000080" loext:opacity="100%" style:font-name="Times New Roman" fo:font-size="14pt" fo:font-weight="bold"/>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officeooo:paragraph-rsid="000fcd8b"/>
    </style:style>
    <style:style style:name="P5" style:family="paragraph" style:parent-style-name="Text_20_body">
      <style:paragraph-properties fo:text-align="center" style:justify-single-word="false"/>
      <style:text-properties fo:font-weight="bold" style:font-weight-asian="bold" style:font-weight-complex="bold"/>
    </style:style>
    <style:style style:name="P6" style:family="paragraph" style:parent-style-name="Text_20_body">
      <style:paragraph-properties fo:text-align="center" style:justify-single-word="false"/>
    </style:style>
    <style:style style:name="P7" style:family="paragraph" style:parent-style-name="Text_20_body">
      <style:paragraph-properties fo:text-align="center" style:justify-single-word="false"/>
      <style:text-properties style:font-name="Times New Roman" fo:font-size="14pt" fo:font-weight="bold"/>
    </style:style>
    <style:style style:name="P8" style:family="paragraph" style:parent-style-name="Text_20_body">
      <style:text-properties officeooo:paragraph-rsid="000fcd8b"/>
    </style:style>
    <style:style style:name="P9" style:family="paragraph" style:parent-style-name="Text_20_body">
      <style:paragraph-properties fo:text-align="center" style:justify-single-word="false"/>
      <style:text-properties fo:color="#6200c4" loext:opacity="100%"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font-name="Times New Roman"/>
    </style:style>
    <style:style style:name="T3" style:family="text">
      <style:text-properties style:font-name="Times New Roman" fo:font-size="14pt"/>
    </style:style>
    <style:style style:name="T4" style:family="text">
      <style:text-properties style:font-name="Times New Roman" fo:font-size="14pt" fo:font-weight="bold"/>
    </style:style>
    <style:style style:name="T5" style:family="text">
      <style:text-properties style:font-name="Times New Roman" fo:font-weight="bold"/>
    </style:style>
    <style:style style:name="T6" style:family="text">
      <style:text-properties style:font-name="Times New Roman" fo:font-size="12pt" style:font-size-asian="12pt" style:font-size-complex="12pt"/>
    </style:style>
    <style:style style:name="T7" style:family="text">
      <style:text-properties fo:color="#000000" loext:opacity="100%"/>
    </style:style>
    <style:style style:name="T8" style:family="text">
      <style:text-properties fo:color="#000000" loext:opacity="100%" style:font-name="Times New Roman" fo:font-size="14pt"/>
    </style:style>
    <style:style style:name="T9" style:family="text">
      <style:text-properties fo:color="#000000" loext:opacity="100%" style:font-name="Times New Roman" fo:font-size="14pt" fo:font-weight="bold"/>
    </style:style>
    <style:style style:name="T10" style:family="text">
      <style:text-properties fo:color="#201f1e" loext:opacity="100%"/>
    </style:style>
    <style:style style:name="T11" style:family="text">
      <style:text-properties fo:color="#201f1e" loext:opacity="100%" style:font-name="Times New Roman" fo:font-size="14pt"/>
    </style:style>
    <style:style style:name="T12" style:family="text">
      <style:text-properties fo:color="#000080" loext:opacity="100%"/>
    </style:style>
    <style:style style:name="T13" style:family="text">
      <style:text-properties fo:color="#000080" loext:opacity="100%" style:font-name="Times New Roman"/>
    </style:style>
    <style:style style:name="T14" style:family="text">
      <style:text-properties fo:color="#000080" loext:opacity="100%" style:font-name="Times New Roman" fo:font-size="14pt"/>
    </style:style>
    <style:style style:name="T15" style:family="text">
      <style:text-properties fo:color="#000080" loext:opacity="100%" style:font-name="Times New Roman" fo:font-size="14pt" fo:font-weight="bold"/>
    </style:style>
    <style:style style:name="T16" style:family="text">
      <style:text-properties fo:color="#000080" loext:opacity="100%" style:font-name="Times New Roman" fo:font-weight="bold"/>
    </style:style>
    <style:style style:name="T17" style:family="text">
      <style:text-properties fo:color="#000080" loext:opacity="100%" style:font-name="Times New Roman" fo:font-size="12pt" style:font-size-asian="12pt" style:font-size-complex="12pt"/>
    </style:style>
    <style:style style:name="T18" style:family="text">
      <style:text-properties fo:color="#6200c4" loext:opacity="100%"/>
    </style:style>
    <style:style style:name="T19" style:family="text">
      <style:text-properties fo:color="#6200c4" loext:opacity="100%" fo:font-weight="bold" style:font-weight-asian="bold" style:font-weight-complex="bold"/>
    </style:style>
    <style:style style:name="T20" style:family="text">
      <style:text-properties fo:color="#6200c4" loext:opacity="100%" fo:font-weight="bold" officeooo:rsid="000fcd8b" style:font-weight-asian="bold" style:font-weight-complex="bold"/>
    </style:style>
    <style:style style:name="T21" style:family="text">
      <style:text-properties officeooo:rsid="000fcd8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LIETUVIŲ KALBOS IR LITERATŪROS BENDROJI PROGRAMA </text:p>
      <text:p text:style-name="P6"><text:span text:style-name="Strong_20_Emphasis"><text:span text:style-name="T19">IIIG KLASĖ BENDRASIS KURSAS</text:span></text:span></text:p>
      <text:p text:style-name="Text_20_body">1.<text:span text:style-name="T1"> Apšvieta: </text:span>K. Donelaitis, „Metai“. </text:p>
      <text:p text:style-name="Text_20_body">2.<text:span text:style-name="T1"> Romantizmas: </text:span>A. Baranauskas, „Anykščių šilelis“; Maironis, eilėraščiai. </text:p>
      <text:p text:style-name="Text_20_body">3. <text:span text:style-name="T1">Realizmas: </text:span>J. Biliūnas arba Žemaitė, apsakymai (apysaka). </text:p>
      <text:p text:style-name="Text_20_body">4. M<text:span text:style-name="T1">odernizmas. XX a. I pusė:</text:span> Šatrijos Ragana, „Sename dvare“ arba J. Tumas-Vaižgantas, „Nebylys“ arba „Dėdės ir dėdienės“; V. Krėvė, „Skirgaila“ arba B. Sruoga, „Milžino paunksmė“; V. Mykolaitis-Putinas, „Altorių šešėly“ ir eilėraščiai; J. Aistis arba B. Brazdžionis, eilėraščiai. </text:p>
      <text:p text:style-name="Text_20_body">5. <text:span text:style-name="T1">Modernizmas. XX a. I pusė, pasaulio literatūra:</text:span> O. de Balzakas (H. de Balzac) „Šagrenės oda“; E. Brontė (E. Brontë), „Vėtrų kalnas“; F. Dostojevskis, „Nusikaltimas ir bausmė“; H. Ibsenas (H. Ibsen), drama; E. Hemingvėjus (E. Hemingway), „Atsisveikinimas su ginklais“; G. de Mopasanas (G. de Maupassant), novelės; V. Vulf (V. Woolf), „Ponia Delovėj“.</text:p>
      <text:p text:style-name="P6"><text:span text:style-name="Strong_20_Emphasis"><text:span text:style-name="T18">IŠPLĖSTINIS KURSAS</text:span></text:span></text:p>
      <text:p text:style-name="Text_20_body">1. <text:span text:style-name="T1">Apšvieta: </text:span>K. Donelaitis, „Metai“; J. V. Gėtė (J. W. Goethe), „Faustas“. </text:p>
      <text:p text:style-name="Text_20_body">2.<text:span text:style-name="T1"> Romantizmas: </text:span>A. Mickevičius, eilėraščiai ar poemos (dramos); A. Baranauskas, „Anykščių šilelis“; Maironis, eilėraščiai. </text:p>
      <text:p text:style-name="Text_20_body"><text:span text:style-name="T1">3. Realizmas: J</text:span>. Biliūnas arba Žemaitė, apsakymai (apysaka). </text:p>
      <text:p text:style-name="Text_20_body">4. <text:span text:style-name="T1">Realizmas XIX a., pasaulio literatūra: </text:span>O. de Balzakas (H. de Balzac) „Šagrenės oda“; E. Brontė (E. Brontë), „Vėtrų kalnas“; F. Dostojevskis, „Nusikaltimas ir bausmė“; G. Floberas (G. Flaubert), „Ponia Bovari“; H. Ibsenas, drama; G. de Mopasanas (G. de Maupassant), novelės; E. Ožeškova, „Prie Nemuno“; Stendalis (Stendhal), „Raudona ir juoda“; L. Tolstojus, „Ana Karenina“. </text:p>
      <text:p text:style-name="Text_20_body">5. <text:span text:style-name="T1">Modernizmas. XX a. I pusė: </text:span>Šatrijos Ragana, „Sename dvare“ arba J. Tumas-Vaižgantas, „Nebylys“ arba „Dėdės ir dėdienės“; K. Binkis, „Generalinė repeticija“ arba V. Krėvė, „Skirgaila“ arba B. Sruoga, „Milžino paunksmė“; V. Mykolaitis-Putinas, „Altorių šešėly“ ir eilėraščiai; J. Savickis, novelės; J. Aistis, B. Brazdžionis arba H. Radauskas, eilėraščiai. </text:p>
      <text:p text:style-name="Text_20_body">6. <text:span text:style-name="T1">Modernizmas XX a. I pusė, pasaulio literatūra: </text:span>M. Bulgakovas, „Meistras ir Margarita“; T. S. Eliotas, eilėraščiai ar poema; F. S. Ficdžeraldas, „Didysis Getsbis“; V. Folkneris (W. Faulkner), „Triukšmas ir įniršis“; E. Hemingvėjus (E. Hemingway), „Atsisveikinimas su ginklais“; H. Hesė (H. Hesse), „Stepių vilkas“; F. Kafka, „Metamorfozė“; A. Kamiu (A. Camus), „Maras“ arba „Svetimas“; M. Kulbakas, „Vilnius“; T. Manas (Th. Mann), novelės; J. O’Nilas (E. O’Neill), „Elektrai skirta gedėti“; R. M. Rilkė, eilėraščiai; V. Vulf (V. Woolf), „Ponia Delovėj“. </text:p>
      <text:p text:style-name="P9">IVG KLASĖ BENDRASIS KURSAS</text:p>
      <text:p text:style-name="Text_20_body">1. <text:span text:style-name="T1">XX a. vidurio katastrofų literatūra: </text:span>B. Krivickas, eilėraščiai arba V. Mačernis, „Vizijos“, „Metai“ arba S. Nėris, eilėraščiai iš rinkinio „Prie didelio kelio“; B. Sruoga, „Dievų miškas“.</text:p>
      <text:p text:style-name="Text_20_body">2. <text:span text:style-name="T1">Modernizmas. XX a. II pusė: XX a. II pusės lietuvių stambioji proza: </text:span>A. Škėma, „Balta drobulė“; I. Meras, „Lygiosios trunka akimirką“; M. Katiliškis, „Miškais ateina ruduo“. </text:p>
      <text:p text:style-name="Text_20_body"><text:span text:style-name="Strong_20_Emphasis">XX a. II pusės lietuvių smulkioji proza:</text:span> R. Granausko, B. Radzevičiaus, S. Šaltenio, B. Vilimaitės apsakymai. </text:p>
      <text:p text:style-name="Text_20_body"><text:soft-page-break/><text:span text:style-name="Strong_20_Emphasis">XX a. II pusės lietuvių poezija:</text:span> K. Bradūno, J. Degutytės, Just. Marcinkevičiaus, N. Miliauskaitės eilėraščiai. </text:p>
      <text:p text:style-name="P8"><text:span text:style-name="Strong_20_Emphasis">XX a. II pusės lietuvių drama:</text:span> J. Grušas, „Herkus Mantas“; Just. Marcinkevičius, „Mažvydas“. </text:p>
      <text:p text:style-name="P3">3. <text:span text:style-name="T1">Modernizmas. XX a. II pusė, pasaulio literatūra: </text:span>A. Achmatova, „Requiem“; M. Atvud (M. Atwood), „Oriksė ir Griežlys“; U. Ekas (U. Eco), „Rožės vardas“; B. Hrabalas (B. Hrabal), apsakymai arba apysaka; Č. Milošas, eilėraščiai ar esė; Dž. Orvelas (G. Orwell), „1984-ieji“; V. Šymborska, eilėraščiai; K. Vonegutas (K. Vonnegut), „Skerdykla Nr. 5“. </text:p>
      <text:p text:style-name="P3">4.<text:span text:style-name="T1"> Šiuolaikinė lietuvių literatūra (nuo 1988 m.): </text:span>D. Kalinauskaitė, „Niekada nežinai“; R. Kmita, „Pietinia kronikas“; K. Sabaliauskaitė, „Silva rerum“; A. Šlepikas, „Mano vardas – Marytė“. D. Čepauskaitės, A. A. Jonyno, D. Kajoko, A. Marčėno, R. Stankevičiaus eilėraščiai. M. Martinaičio, D. Staponkutės esė.</text:p>
      <text:p text:style-name="P6"><text:span text:style-name="Strong_20_Emphasis"><text:span text:style-name="T18">IŠPLĖSTINIS KURSAS</text:span></text:span></text:p>
      <text:p text:style-name="Text_20_body">1. XX a. vidurio katastrofų literatūra: B. Krivickas, eilėraščiai arba V. Mačernis, „Vizijos“, „Metai“ arba S. Nėris, eilėraščiai iš rinkinio „Prie didelio kelio“; B. Sruoga, „Dievų miškas“. </text:p>
      <text:p text:style-name="P8"><text:span text:style-name="Strong_20_Emphasis">XX a. vidurio katastrofų refleksija:</text:span> </text:p>
      <text:p text:style-name="P4">A. Achmatova, „Requiem“; S. Aleksijevič, „Karo veidas nemoteriškas“; P. Levis, „Jei tai žmogus“; Dž. Orvelas (G. Orwell) „1984-ieji“; A. Solženicynas, „Gulago archipelagas“; A. Suckeveris, „Žaliasis akvariumas“; K. Vonegutas „Skerdykla Nr. 5“; V. G. Zėbaldas (W. G. Sebald), „Austerlicas“. </text:p>
      <text:p text:style-name="P8">2.<text:span text:style-name="T1"> Modernizmas. XX a. II pusė:</text:span></text:p>
      <text:p text:style-name="P4">A. Škėma, „Balta drobulė“. J. Aputis, apsakymai; R. Granauskas, „Jaučio aukojimas“ arba apsakymai; M. Katiliškis, „Miškais ateina ruduo“; T. S. Kondrotas, apsakymai; I. Meras, „Lygiosios trunka akimirką“; B. Pūkelevičiūtė, „Aštuoni lapai“; B. Radzevičius, apsakymai; S. Šaltenis, apsakymai; B. Vilimaitė, apsakymai. </text:p>
      <text:p text:style-name="P8"><text:span text:style-name="Strong_20_Emphasis">XX a. II pusės lietuvių poezija:</text:span> </text:p>
      <text:p text:style-name="P8">K. Bradūno, J. Degutytės, S. Gedos, A. Mackaus, Just. Marcinkevičiaus, M. Martinaičio, N. Miliauskaitės, A. Nykos-Niliūno, Liūnės Sutemos, J. Vaičiūnaitės, T. Venclovos eilėraščiai. </text:p>
      <text:p text:style-name="P8"><text:span text:style-name="Strong_20_Emphasis">XX a. II pusės lietuvių drama:</text:span> </text:p>
      <text:p text:style-name="P8">Just. Marcinkevičius, „Mažvydas“; K. Ostrauskas, „Gyveno kartą senelis ir senelė“; A. Škėma, „Ataraxia“. </text:p>
      <text:p text:style-name="P8">3<text:span text:style-name="T1">. XX a. II pusės pasaulio modernizmas ir postmodernizmas:</text:span></text:p>
      <text:p text:style-name="P4">M. Atvud (M. Atwood), „Oriksė ir Griežlys“; S. Beketas, „Belaukiant Godo“; Ch. L. Borchesas (J. L. Borges), „Smėlio knyga“; J. Brodskis, eilėraščiai; U. Ekas (U. Eco), „Rožės vardas“; Dž. Faulzas (J. Fowles), „Prancūzų leitenanto moteris“; G. Grasas (G. Grass), „Skardinis būgnelis“; B. Hrabalas, apsakymai arba apysaka; K. Išiguras (K. Ishiguro), „Neleisk man išeiti“; M. Kundera, „Nepakeliama būties lengvybė“; G. Garsija Markesas (G. García Márquez), „Šimtas metų vienatvės“; Č. Milošas, eilėraščiai ir esė; K. Skujeniekas, eilėraščiai; V. Šymborska, eilėraščiai; O. Tokarčuk, „Varyk savo arklą per mirusiųjų kaulus“; S. Žadanas, eilėraščiai arba „Internatas“. </text:p>
      <text:p text:style-name="P8">4. <text:span text:style-name="T1">Šiuolaikinė lietuvių literatūra (nuo 1988 m.):</text:span></text:p>
      <text:p text:style-name="P4"><text:soft-page-break/>R. Gavelis, „Jauno žmogaus memuarai“; L. Gutauskas, „Vilko dantų karoliai“; J. Ivanauskaitė, „Kaip užsiauginti baimę“; D. Kalinauskaitė, „Niekada nežinai“; R. Kmita, „Pietinia kronikas“; J. Kunčinas, „Tūla“; V. Papievis, „Eiti“; K. Sabaliauskaitė, „Silva rerum“; A. Šlepikas, „Mano vardas – Marytė“. </text:p>
      <text:p text:style-name="P8"><text:span text:style-name="Strong_20_Emphasis">Šiuolaikinė lietuvių poezija:</text:span> </text:p>
      <text:p text:style-name="P4">D. Čepauskaitės, G. Grajausko, A. A. Jonyno, D. Kajoko, G. Kazlauskaitės, A. Marčėno, G. Norvilo, R. Stankevičiaus, S. Parulskio eilėraščiai. </text:p>
      <text:p text:style-name="P8"><text:span text:style-name="Strong_20_Emphasis">Šiuolaikinė lietuvių drama:</text:span> </text:p>
      <text:p text:style-name="P4">L. S. Černiauskaitė, „Liučė čiuožia“; G. Grajauskas, „Mergaitė, kurios bijojo Dievas“; M. Ivaškevičius, „Madagaskaras“ arba „Išvarymas“. Šiuolaikinė lietuvių esė: L. Donskio, K. Navako, M. Martinaičio, S. Parulskio, P. Pukytės, G. Radvilavičiūtės, J. Sasnausko, D. Staponkutės, T. Venclovos esė.</text:p>
      <text:p text:style-name="P6"><text:span text:style-name="T19">LENKŲ TAUTINĖS MAŽUMOS GIMTOSIOS KALBOS IR LITERATŪROS BENDROJI PROGRAMA </text:span><text:span text:style-name="T20">II</text:span><text:span text:style-name="T19">IG KLASĖ</text:span></text:p>
      <text:p text:style-name="P8"><text:span text:style-name="Strong_20_Emphasis">Privalomų kūrinių sąrašas:</text:span> </text:p>
      <text:p text:style-name="Text_20_body">Sofokles „Antygona“, W. Szekspir „Hamlet“, A. Mickiewicz „Dziady, cz. III“, A. Mickiewicz „Pan Tadeusz“, E. Orzeszkowa „Nad Niemnem“, B. Prus „Lalka“, S. Wyspiański „Wesele“, S. Żeromski „Ludzie bezdomni“.</text:p>
      <text:p text:style-name="P8"><text:span text:style-name="Strong_20_Emphasis">Rekomenduojamų kūrinių sąrašas:</text:span> </text:p>
      <text:p text:style-name="P3">Biblia, Ajschylos „Prometeusz skowany“, N. Machiavelli „Książę“, Dante „Boska komedia“, J. W. Goethe „Faust“, A. Mickiewicz „Dziady, cz. IV“ J. Słowacki „Kordian“, H. Balzak „Ojciec Goriot“, G. Flaubert „Pani Bovary“, H. Sienkiewicz „Trylogia“, W. S. Reymont „Chłopi“, F. Dostojewski „Zbrodnia i kara“, M. Dąbrowska „Noce i dnie“, S. Żeromski „Przedwiośnie“, W. Gombrowicz „Ferdydurke“, M. Bułhakow „Mistrz i Małgorzata“, J. Iwaszkiewicz, J. Conrad „Jądro ciemności“, B. Schulz „Sklepy cynamonowe“, Z. Kuncewiczowa „Cudzoziemka“, J. Mackiewicz „Droga donikąd“, S. Piasecki, M. Białoszewski „Pamiętnik z powstania warszawskiego“, Cz. Miłosz „Rodzinna Europa“, „Zniewolony umysł“, G. Orwell „Rok 1984“, G. Herling-Grudziński „Inny świat“, „Wieża“, T. Różewicz „Kartoteka“, T. Konwicki „Bohiń“, „Kronika wypadków miłosnych“, W. Szymborska „Lektury nadobowiązkowe“, R. Kapuściński, D. Terakowska „Poczwarka“, Jan Paweł II „Pamięć i tożsamość“, P. Huelle „Opowiadania na czas przeprowadzki“, W. Piotrowicz „Moja czasoprzestrzeń“, K. Sabaliauskaitė, H. Kunčius.</text:p>
      <text:p text:style-name="P8"><text:span text:style-name="Strong_20_Emphasis">Rekomenduojamų autorių eilėraščiai:</text:span> </text:p>
      <text:p text:style-name="P4">J. Kochanowski, J. A. Morsztyn, I. Krasicki, A. Mickiewicz, J. Słowacki, C. K. Norwid, L. Staff, K. Przerwa-Tetmajer, J. Kasprowicz, B. Leśmian, J. Liebert, J. Lechoń, J. Tuwim, K. Wierzyński, K. I. Gałczyński, J. Czechowicz, K. K. Baczyński, Wł. Broniewski, S. Grochowiak, M. Białoszewski, T. Różewicz, Cz. Miłosz, T. Bujnicki, K. Iłłakowiczówna, Z. Herbert, H. Poświatowska, W. Szymborska, J. Twardowski, S. Barańczak, J. Polkowski, E. Stachura, E. Lipska, A. Zagajewski, J. Podsiadło, N. Kulesza, A. Kamieńska, J. Hartwig, U. Kozioł, B. Maj, A. Świetlicki, S. Worotyński, H. Mażul, A. Rybałko.</text:p>
      <text:p text:style-name="P5"/>
      <text:p text:style-name="P9"><text:soft-page-break/>IVG KLASĖ</text:p>
      <text:p text:style-name="P8"><text:span text:style-name="Strong_20_Emphasis">Privalomų kūrinių sąrašas:</text:span> </text:p>
      <text:p text:style-name="P8">Z. Nałkowska „Granica“, T. Borowski, Cz. Miłosz „Dolina Issy“, A. Camus „Dżuma“, S. Mrożek „Tango“, O. Tokarczuk „Prawiek i inne czasy“.</text:p>
      <text:p text:style-name="P8"><text:span text:style-name="Strong_20_Emphasis">Rekomenduojamų kūrinių sąrašas:</text:span> </text:p>
      <text:p text:style-name="P4">Biblia, Ajschylos „Prometeusz skowany“, N. Machiavelli „Książę“, Dante „Boska komedia“, J. W. Goethe „Faust“, A. Mickiewicz „Dziady, cz. IV“ J. Słowacki „Kordian“, H. Balzak „Ojciec Goriot“, G. Flaubert „Pani Bovary“, H. Sienkiewicz „Trylogia“, W. S. Reymont „Chłopi“, F. Dostojewski „Zbrodnia i kara“, M. Dąbrowska „Noce i dnie“, S. Żeromski „Przedwiośnie“, W. Gombrowicz „Ferdydurke“, M. Bułhakow „Mistrz i Małgorzata“, J. Iwaszkiewicz, J. Conrad „Jądro ciemności“, B. Schulz „Sklepy cynamonowe“, Z. Kuncewiczowa „Cudzoziemka“, J. Mackiewicz „Droga donikąd“, S. Piasecki, M. Białoszewski „Pamiętnik z powstania warszawskiego“, Cz. Miłosz „Rodzinna Europa“, „Zniewolony umysł“, G. Orwell „Rok 1984“, G. Herling-Grudziński „Inny świat“, „Wieża“, T. Różewicz „Kartoteka“, T. Konwicki „Bohiń“, „Kronika wypadków miłosnych“, W. Szymborska „Lektury nadobowiązkowe“, R. Kapuściński, D. Terakowska „Poczwarka“, Jan Paweł II „Pamięć i tożsamość“, P. Huelle „Opowiadania na czas przeprowadzki“, W. Piotrowicz „Moja czasoprzestrzeń“, K. Sabaliauskaitė, H. Kunčius.</text:p>
      <text:p text:style-name="P8"><text:span text:style-name="Strong_20_Emphasis">Rekomenduojamų autorių eilėraščiai:</text:span></text:p>
      <text:p text:style-name="P4"><text:s/>F. Petrarca, J. Kochanowski, J. A. Morsztyn, I. Krasicki, A. Puszkin, A. Mickiewicz, J. Słowacki, C. K. Norwid, L. Staff, Ch. Baudelaire, K. Przerwa – Tetmajer, J. Kasprowicz, B. Leśmian, J. Liebert, J. Lechoń, J. Tuwim, K. Wierzyński, K. I. Gałczyński, J. Czechowicz, K. K. Baczyński, Wł. Broniewski, S. Grochowiak, M. Białoszewski, T. Różewicz, Cz. Miłosz, T. Bujnicki, K. Iłłakowiczówna, Z. Herbert, H. Poświatowska, W. Szymborska, J. Twardowski, S. Barańczak, J. Polkowski, E. Stachura, E. Lipska, A. Zagajewski, J. Podsiadło, N. Kulesza, A. Kamieńska, J. Hartwig, U. Kozioł, B. Maj, A. Świetlicki, S. Worotyński, H. Mażul, A. Rybałko.</text:p>
      <text:p text:style-name="Text_20_body"/>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24T22:14:00.304251190</meta:creation-date>
    <dc:date>2023-05-24T22:22:36.690428835</dc:date>
    <meta:editing-duration>PT8M38S</meta:editing-duration>
    <meta:editing-cycles>2</meta:editing-cycles>
    <meta:generator>LibreOffice/7.5.3.2$Linux_X86_64 LibreOffice_project/9f56dff12ba03b9acd7730a5a481eea045e468f3</meta:generator>
    <meta:document-statistic meta:table-count="0" meta:image-count="0" meta:object-count="0" meta:page-count="4" meta:paragraph-count="54" meta:word-count="1446" meta:character-count="10582" meta:non-whitespace-character-count="9152"/>
  </office:meta>
</office:document-meta>
</file>