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automatic-styles>
    <style:style style:name="P1" style:family="paragraph" style:parent-style-name="Text_20_body">
      <style:paragraph-properties fo:text-align="center" style:justify-single-word="false"/>
      <style:text-properties fo:color="#000080" loext:opacity="100%" style:font-name="Times New Roman" fo:font-size="14pt" fo:font-weight="bold"/>
    </style:style>
    <style:style style:name="P2" style:family="paragraph" style:parent-style-name="Text_20_body">
      <style:paragraph-properties fo:text-align="justify" style:justify-single-word="false"/>
      <style:text-properties fo:color="#000080" loext:opacity="100%" style:font-name="Times New Roman" fo:font-size="14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Times New Roman" fo:font-size="14pt" fo:font-weight="bold"/>
    </style:style>
    <style:style style:name="P6" style:family="paragraph" style:parent-style-name="Text_20_body">
      <style:paragraph-properties fo:text-align="center" style:justify-single-word="false"/>
      <style:text-properties fo:color="#000080" loext:opacity="100%" style:font-name="Times New Roman" fo:font-size="14pt" fo:font-weight="bold"/>
    </style:style>
    <style:style style:name="P7" style:family="paragraph" style:parent-style-name="Text_20_body">
      <style:paragraph-properties fo:text-align="center" style:justify-single-word="false"/>
      <style:text-properties fo:color="#000080" loext:opacity="100%" style:font-name="Times New Roman" fo:font-size="14pt" fo:font-weight="bold" officeooo:paragraph-rsid="0015362b"/>
    </style:style>
    <style:style style:name="P8" style:family="paragraph" style:parent-style-name="Text_20_body">
      <style:paragraph-properties fo:text-align="justify" style:justify-single-word="false"/>
      <style:text-properties officeooo:paragraph-rsid="0015362b"/>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T1" style:family="text">
      <style:text-properties style:font-name="Times New Roman" fo:font-size="14pt"/>
    </style:style>
    <style:style style:name="T2" style:family="text">
      <style:text-properties style:font-name="Times New Roman" fo:font-size="14pt" fo:font-weight="bold"/>
    </style:style>
    <style:style style:name="T3" style:family="text">
      <style:text-properties fo:color="#000000" loext:opacity="100%"/>
    </style:style>
    <style:style style:name="T4" style:family="text">
      <style:text-properties fo:color="#000000" loext:opacity="100%" style:font-name="Times New Roman" fo:font-size="14pt"/>
    </style:style>
    <style:style style:name="T5" style:family="text">
      <style:text-properties fo:color="#000000" loext:opacity="100%" style:font-name="Times New Roman" fo:font-size="14pt" fo:font-weight="bold"/>
    </style:style>
    <style:style style:name="T6" style:family="text">
      <style:text-properties fo:color="#201f1e" loext:opacity="100%"/>
    </style:style>
    <style:style style:name="T7" style:family="text">
      <style:text-properties fo:color="#201f1e" loext:opacity="100%" style:font-name="Times New Roman" fo:font-size="14pt"/>
    </style:style>
    <style:style style:name="T8" style:family="text">
      <style:text-properties fo:color="#000080" loext:opacity="100%"/>
    </style:style>
    <style:style style:name="T9" style:family="text">
      <style:text-properties fo:color="#000080" loext:opacity="100%" style:font-name="Times New Roman" fo:font-size="14pt"/>
    </style:style>
    <style:style style:name="T10" style:family="text">
      <style:text-properties fo:color="#000080" loext:opacity="100%" style:font-name="Times New Roman"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IETUVIŲ KALBOS IR LITERATŪROS BENDROJI PROGRAMA </text:p>
      <text:p text:style-name="P7">1–2 KLASĖS</text:p>
      <text:p text:style-name="P3"><text:span text:style-name="T2">1. Tautosaka</text:span><text:span text:style-name="T1">: pasakos apie gyvūnus ir buitinės pasakos („Gulbė karaliaus pati“ „Lietuviškos pasakos“, „Stebuklingas žodis“); padavimai („Ežeras ant milžino delno: lietuvių liaudies padavimai“); smulkioji tautosaka: „Čir vir vir pavasaris“; „Šepetys repetys: dainelės, pasakos, skaičiuotės, priežodžiai, mįslės“; J. Leikaitės animacinis filmas „Margučių rytas“; „Šešios žąsys: lietuviškos greitakalbės“; „Bėk, Pilypai, iš kanapių: lietuvių liaudies skaičiuotės“; „Kadarai, kadarai: juokavimai“, „Dievo karvyte, pasakyk: tradiciniai vaikų būrimai“; „Klausė žvirblis čiulbuonėlis: lietuvių liaudies žaidimai“.</text:span></text:p>
      <text:p text:style-name="P3"><text:span text:style-name="T2">2. Grožinė literatūra:</text:span> <text:span text:style-name="T1">K. Kasparavičius, „Trumpos istorijos“; M. Marcinkevičius, „Sivužas“; E. Mugentaler (E. Muggenthaler), „Kai žuvys pasivaikščioti išėjo“.</text:span></text:p>
      <text:p text:style-name="P3"><text:span text:style-name="Strong_20_Emphasis"><text:span text:style-name="T1">Poezija:</text:span></text:span><text:span text:style-name="T1"> V. Kudirka, „Tautiška giesmė“; L. Gutauskas, „Kur nakvoja vėjai“; M. Karčiauskas, „Jojam varnų kaustyt“; A. Karosaitė, „Asilėlis“; J. Marcinkevičius, „Grybų karas“; A. Matutis, „Margaspalvė genio kalvė“; Vytė Nemunėlis, eilėraščiai; S. Nėris, „Kur ta ugnelė“; V. Palčinskaitė, „Po kabančiu pasakos tiltu“; R. Skučaitė, „Žvangučiai“, „Laiškas sekmadieniui“; M. Vainilaitis, „Mano volungėlė“.</text:span></text:p>
      <text:p text:style-name="P3"><text:span text:style-name="Strong_20_Emphasis"><text:span text:style-name="T1">Literatūrinės pasakos:</text:span></text:span><text:span text:style-name="T1"> H. K. Andersenas, „Coliukė“; D. Bisetas, „Aukštyn kojom“; J. Degutytė, „Pelėdžiuko sapnas“; K. Frijes (C. Fries), „Atsikrausto kiaulė!“; N. Kepenienė, „Madingiausias krokodilas“; Dž. Rodaris, „Pasakos telefonu“, „Džipas televizoriuje“;</text:span> <text:span text:style-name="T1">O. Proisleris (O. Preussler), „Raganiukė“, „Vaiduokliukas“; S. Poškus, „Vieną kartą“; E. Valteris (E. Valter), „Puokiai. Puokių istorijos“; J. ir T. Vislanderiai (J., T. Wieslander), „Mamulė Mū“, „Mamulė Mū laipioja po medžius“. </text:span></text:p>
      <text:p text:style-name="P3"><text:span text:style-name="Strong_20_Emphasis"><text:span text:style-name="T1">Apsakymai, novelės:</text:span></text:span><text:span text:style-name="T1"> P. Mašiotas, „Žiemą“, „Dagiliukas“, „Švyturyje“, „Kaip Jonines švenčia“; L. Gutauskas, „Kam katinui ūsai“; V. Misevičius, „Danuko Dunduliuko nuotykiai“; R. Savickytė, „Adelės dienoraštis“; R. Una, „Aš esu Tomas, seklys“.</text:span></text:p>
      <text:p text:style-name="P3"><text:span text:style-name="Strong_20_Emphasis"><text:span text:style-name="T1">Apysakos-pasakos, apysakos:</text:span></text:span><text:span text:style-name="T1"> J. Avyžius. „Aštuonetas iš Trepsės namų“; M. Gripė, „Elvis Karlsonas“; E. Liegutė, „Rudis, kuris tapo Džimu“; A. Lindgren, „Lota iš Pramuštgalvių gatvės“; V. Petkevičius, „Gilės nuotykiai Ydų šalyje“; V. Pietaris, „Lapės gyvenimas ir mirtis“.</text:span></text:p>
      <text:p text:style-name="P3"><text:span text:style-name="Strong_20_Emphasis"><text:span text:style-name="T1">Dramos:</text:span></text:span><text:span text:style-name="T1"> A. Liobytė, „Jaučio trobelė“.</text:span></text:p>
      <text:p text:style-name="P3"><text:span text:style-name="T2">3. Negrožinė literatūra:</text:span> <text:span text:style-name="T1">O. Brenifieris (O. Brenifier), Ž. Despris (J. Despres), „Didžiųjų filosofinių priešybių knyga“; S. Paltanavičius, „Pažinkime Lietuvos gyvūnus“; V. Indriūnienė, R. Pauliukevičiūtė, A. Pavasarytė, B. Valečkaitė, „Vilniaus arkikatedros mįslės“; M. Poškus, „Ką aš jaučiu: jausmų žinynas 5–8 metų vaikams“.</text:span></text:p>
      <text:p text:style-name="P1"><text:soft-page-break/>3 KLASĖ</text:p>
      <text:p text:style-name="P3"><text:span text:style-name="T2">1. Tautosaka:</text:span> <text:span text:style-name="T1">stebuklų pasakos („Gulbė karaliaus pati“, „Gyvasis vanduo“); sakmės („Sužeistas vėjas“); „Menu mįslę keturgyslę“.</text:span></text:p>
      <text:p text:style-name="P3"><text:span text:style-name="T2">2. Grožinė literatūra:</text:span> <text:span text:style-name="T1">I. Babilaitė „(Ne)vienas“; T. Dirgėla „Mano tėtis rašo knygą“; K. Kasparavičius „Dingęs paveikslas“.</text:span></text:p>
      <text:p text:style-name="P3"><text:span text:style-name="Strong_20_Emphasis"><text:span text:style-name="T1">Poezija:</text:span></text:span><text:span text:style-name="T1">L. Degėsys, „Žvėrynas. Žolynas“; J. Degutytė, „Į saulėtekį ir dainą“; A. Matutis, „Girios televizorius“; L. Gutausko, A. Karosaitės, R. Skučaitės, V. Palčinskaitės eilėraščiai.</text:span></text:p>
      <text:p text:style-name="P3"><text:span text:style-name="Strong_20_Emphasis"><text:span text:style-name="T1">Literatūrinės pasakos:</text:span></text:span><text:span text:style-name="T1"> H. K. Andersenas, „Bjaurusis ančiukas“, „Sniego karalienė“; G. Beresnevičius, „Kaukučiai ir Varinis Šernas“; K. Kolodis (C. Collodi), „Pinokio nuotykiai“; L. Gutauskas, „Auksinė šiaudų šviesa“; A. A. Milnas, „Pūkuotuko pasaulis“; V. Žilinskaitė, „Robotas ir peteliškė“ (pasakų rinkinys).</text:span></text:p>
      <text:p text:style-name="P3"><text:span text:style-name="Strong_20_Emphasis"><text:span text:style-name="T1">Apsakymai, novelės:</text:span></text:span><text:span text:style-name="T1"> P. Lidbekas, L. Atbogė (P. Lidbeck, L. Adbage), „Viena princesės Viktorijos gyvenimo diena“; P. Mašiotas, „Morkos“; Vilė Vėl, „Parašyk man iš Afrikos“; V. Žilinskaitė, apsakymai („Viso pasaulio tetos“, „Svogūnėlis“).</text:span></text:p>
      <text:p text:style-name="P3"><text:span text:style-name="Strong_20_Emphasis"><text:span text:style-name="T1">Apysakos-pasakos, apysakos, romanai:</text:span></text:span><text:span text:style-name="T1"> R. Dalas (R. Dahl), „Čarlis ir šokolado fabrikas“; R. Jalonen, „Mergaitė ir kuosų medis“; A. Lindgren, „Pepė Ilgakojinė“; V. Tamulaitis, „Skruzdėlytės Greitutės nuotykiai“; T. Janson, „Nematomas vaikas“; I. Zarambaitė, „Stebuklingi senelio batai“; V. Žilinskaitė, „Kelionė į Tandadriką“.</text:span></text:p>
      <text:p text:style-name="P3"><text:span text:style-name="Strong_20_Emphasis"><text:span text:style-name="T1">Dramos:</text:span></text:span><text:span text:style-name="T1"> J. Degutytė, „Pelėdžiuko sapnas“.</text:span></text:p>
      <text:p text:style-name="P3"><text:span text:style-name="T2">3. Negrožinė literatūra:</text:span> <text:span text:style-name="T1">N. Kostinienė, Ž. Mikailienė, L. Itagaki, „Vilniaus rūmai ir jų šeimininkai“; M. Krikštopaitytė, „Kultūringa pelė Stasė“; G. Viliūnė, „Smiltės ir Vėjaus kelionė po Baltijos jūrą“.</text:span></text:p>
      <text:p text:style-name="P1">4 KLASĖ</text:p>
      <text:p text:style-name="P3"><text:span text:style-name="T2">1. Tautosaka:</text:span> <text:span text:style-name="T1">stebuklų pasakos („Gulbė karaliaus pati“, „Gyvasis vanduo“); „Linksmų plaučių, vieno kaulo: šmaikštūs lietuviški frazeologizmai“; „Lįsk vabalo blauzdon“.</text:span></text:p>
      <text:p text:style-name="P3"><text:span text:style-name="T2">2. Grožinė literatūra. </text:span><text:span text:style-name="Strong_20_Emphasis"><text:span text:style-name="T1">Poezija:</text:span></text:span><text:span text:style-name="T1"> S. Geda, „Baltoji varnelė“; E. Mieželaitis, „Dainos dienoraštis“; V. Palčinskaitė, „Senamiesčio lėlės“; M. Vainilaitis, „Bruknelė“; J. Erlicko, S. Poškaus, J. Juškaičio eilėraščiai. </text:span></text:p>
      <text:p text:style-name="P3"><text:span text:style-name="Strong_20_Emphasis"><text:span text:style-name="T1">Literatūrinės pasakos:</text:span></text:span><text:span text:style-name="T1"> H. K. Andersenas, „Mergaitė su degtukais“, Eglutė“; G. Morkūnas, „Blusyno pasakojimai“, V. V. Landsbergis, „Arklio Dominyko meilė“; A. Saksė, „Pasakos apie gėles“.</text:span></text:p>
      <text:p text:style-name="P3"><text:soft-page-break/><text:span text:style-name="Strong_20_Emphasis"><text:span text:style-name="T1">Apsakymai, novelės:</text:span></text:span><text:span text:style-name="T1"> A. Čechovas, „Kaštonė“; J. Degutytė, „Nepalik manęs“; Gaja Guna Eklė, „Brolis, kurio nereikėjo“; S. Hartnet, „Sidabrinis asiliukas“.</text:span></text:p>
      <text:p text:style-name="P3"><text:span text:style-name="Strong_20_Emphasis"><text:span text:style-name="T1">Apysakos-pasakos, apysakos, romanai:</text:span></text:span><text:span text:style-name="T1"> J. Gorderis (J. Gaarder), „Ei! Ar čia yra kas nors?“; A. Lindgren, „Emilis iš Lionebergos“; K. Niostlinger (Ch. Nöstlinger), „Ateina šuo!“; V. Račickas, „Šlepetė“; E. Raudas, „Pabaldukai“; K. Saja, „Ei, slėpkitės!“; L. Sepulveda, „Apie žuvėdrą ir katiną, kuris išmokė ją skraidyti“; D. Valjamsas (D. Walliams), „Močiutė plėšikė“; K. Zylė. „Milžinas mažylis“.</text:span></text:p>
      <text:p text:style-name="P3"><text:span text:style-name="Strong_20_Emphasis"><text:span text:style-name="T1">Dramos:</text:span></text:span><text:span text:style-name="T1"> N. Indriūnaitė, „Baltos pasakos“; M. Martinaitis, „Pelenų antelė“.</text:span></text:p>
      <text:p text:style-name="P3"><text:span text:style-name="T2">3. Negrožinė literatūra:</text:span> <text:span text:style-name="T1">R. Daukantas, „Jonas Basanavičius – barzdota varna“; K. Jungrenas (K. Ljunggren), „Svečiuose pas Astridą Lindgren“; A. Meškauskaitė, A. Venislovaitė, „Istorijos skanėstai“; J. Tertelis, E. Maya, R. Mačiliūnaitė-Dočkuvienė, „Vandens gyvenimo linija: [knyga su papildytosios realybės elementais]“.</text:span></text:p>
      <text:p text:style-name="P4"><text:span text:style-name="T10">LENKŲ TAUTINĖS MAŽUMOS GIMTOSIOS KALBOS IR LITERATŪROS BENDROJI PROGRAMA </text:span></text:p>
      <text:p text:style-name="P1">1 KLASĖ </text:p>
      <text:p text:style-name="P3"><text:span text:style-name="Strong_20_Emphasis"><text:span text:style-name="T1">Rekomenduojamų autorių ir kūrinių sąrašas:</text:span></text:span><text:span text:style-name="T1"> H. Bechlerowa „Kręć się, koło“ (inscenizacija), M. Grądzka „O smoku wawelskim“ (iš knygos „Legendy polskie“), M. Jaworczakowa „Jacek, Wacek i Pankracek“, J. Papuzińska „Nasza mama czarodziejka“, J. Porazińska „Szewczyk Dratewka“, „Pamiętnik Czarnego Noska“, A. Stelmaszyk knygos iš serijos „Już czytam“, R. Witek „Pierwszaki z kosmosu“, W. Zahorski „Podanie o żelaznym wilku“, „Legenda o Wilczej Łapie“ („Podania i legendy wileńskie“).</text:span></text:p>
      <text:p text:style-name="P3"><text:span text:style-name="Strong_20_Emphasis"><text:span text:style-name="T1">Šiuolaikinių ir klasikinių autorių vaikams eilėraščiai:</text:span></text:span><text:span text:style-name="T1"> W. Bełza, J. Brzechwa „Brzechwa dzieciom“, W. Chotomska „Wanda Chotomska dla najmłodszych“, Cz. Miłosz „Przy piwoniach“, B. Sidorowicz (eilėraščiai), J. Tuwim „Wiersze dla dzieci“.</text:span></text:p>
      <text:p text:style-name="P1">2 KLASĖ</text:p>
      <text:p text:style-name="P3"><text:span text:style-name="Strong_20_Emphasis"><text:span text:style-name="T1">Rekomenduojamų autorių ir kūrinių sąrašas:</text:span></text:span><text:span text:style-name="T1"> H. Ch. Andersen „Baśnie“, A. i Cz. Centkiewiczowie „Zaczarowana zagroda“, W. Cichoń „Cukierku, ty łobuzie!“, W. Chotomska, M. Grądzka „O Lechu, Czechu i Rusie“ (iš knygos „Legendy polskie“), H. Lofting „Doktor Dolittle i jego zwierzęta“,</text:span> <text:span text:style-name="T1">J. Bednarek</text:span> „<text:span text:style-name="T1">Niesamowite przygody dziesięciu skarpetek“, M. Krüger „Karolcia“, D. Parlak „Kapelusz Pani Wrony“, M. Prześluga „Dziób w dziób“, M. Strzałkowska „Dobre rady na odpady, czyli ratujmy Ziemię przed zanieczyszczeniem“ (inscenizacija), W. Zahorski „Obraz trójręki św. Kazimierza“, „Słowik i róża“ (iš knygos „Podania i legendy wileńskie“) ir kt.</text:span></text:p>
      <text:p text:style-name="P3"><text:soft-page-break/><text:span text:style-name="Strong_20_Emphasis"><text:span text:style-name="T1">Eilėraščiai vaikams klasikinių ir šiuolaikinių autorių:</text:span></text:span><text:span text:style-name="T1"> A. Fredro „Paweł i Gaweł“ i in., M. Konopnicka („Zosia Samosia“, „Stefek Burczymucha“), A. Mickiewicz (eilėraščiai), Cz. Miłosz „Królestwo ptaków“, J. Tuwim „Wiersze dla dzieci“.</text:span></text:p>
      <text:p text:style-name="P1">3 KLASĖ</text:p>
      <text:p text:style-name="P3"><text:span text:style-name="Strong_20_Emphasis"><text:span text:style-name="T1">Rekomenduojamų autorių ir kūrinių sąrašas:</text:span></text:span><text:span text:style-name="T1"> H. J. Chmielewski</text:span> „<text:span text:style-name="T1">Tytus, Romek i Atomek“, René Goscinny „Mikołajek“, A. Frączek „Rany Julek! O tym, jak Julian Tuwim został poetą“, J. Holewińska „Skarpety i papiloty“, M. Jaworczakowa „Oto jest Kasia“, G. Kasdepke „Kacperiada“, B. Kosmowska, A. Lindgren „Fizia pończoszanka“, S. Marciniak „Legenda o Piaście Kołodzieju“ (iš knygos „Historia Polski dla Piotrka“), B. Ostrowska „Opowieść o Januszu Korczaku“, R. Pisarski „O psie, który jeździł koleją“, G. Rodari „Bajki przez telefon“, A. Stelmaszyk knygos iš serijos apie gyvūnus, M. Strzałkowska „Karnawał z Karnawałem“ (inscenizacja), M. Terlikowska „Drzewo do samego nieba“, W. Zahorski „Bazyliszek“, „Legenda o Puntukasie“ (iš knygos „Podania i legendy wileńskie“).</text:span></text:p>
      <text:p text:style-name="P3"><text:span text:style-name="Strong_20_Emphasis"><text:span text:style-name="T1">Klasikinių ir šiuolaikinių autorių eilėraščiai vaikams:</text:span></text:span><text:span text:style-name="T1"> L. J. Kern (eilėraščiai), M. Konopnicka (eilėraščiai), A. Mickiewicz (eilėraščiai, baladės), Cz. Miłosz „Słońce“, D. Wawiłow „Najpiękniejsze wiersze“.</text:span></text:p>
      <text:p text:style-name="P5"><text:span text:style-name="T8">4</text:span> <text:span text:style-name="T8">KLASĖ</text:span></text:p>
      <text:p text:style-name="P3"><text:span text:style-name="Strong_20_Emphasis"><text:span text:style-name="T1">Rekomenduojamų autorių ir kūrinių sąrašas: </text:span></text:span><text:span text:style-name="T1">J. Brzechwa „Akademia pana Kleksa“, J. Christy „Kajko i Kokosz“, B. Gawryluk, J. Korczakowska „Spotkanie nad morzem“, N. Kucharska „Legenda o toruńskich piernikach“, Inscenizacija „Kopciuszek, czyli szklany pantofelek“ pagal Ch. Perrault, „Legenda o Juracie i Kastytisie</text:span>“ <text:span text:style-name="T1">pagal L. A. Jucewicz, C. S. Lewis „Opowieści z Narnii. Lew, czarownica i stara szafa“, S. Lebeau „Olbrzymek“, A. Lindgren „Dzieci z Bullerbyn“, K. Makuszyński „Awantura o Basię“, A. Maleszka knyga iš serijos „Magiczne drzewo“, A. A. Milne „Kubuś Puchatek“, A. Onichimowska, A. Stelmaszyk „Komnata szeptów“ (serija „Kroniki Archeo“), M. Szczygielski, Ł. Wierzbicki „Afryka Kazika“, W. Zahorski „Pan Twardowski“ („Podania i legendy wileńskie“).</text:span></text:p>
      <text:p text:style-name="P3"><text:span text:style-name="Strong_20_Emphasis"><text:span text:style-name="T1">Šiuolaikinių ir klasikinių autorių eilėraščiai:</text:span></text:span><text:span text:style-name="T1"> J. Kulmowa (eilėraščiai), A. Mickiewicz (eilėraščiai ir baladės), Cz. Miłosz „Wyprawa do lasu“, M. Rusinek „Wierszyki domowe“, J. Twardowski (eilėraščiai).</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22:12:28.889040983</meta:creation-date>
    <dc:date>2023-05-24T22:29:04.598657896</dc:date>
    <meta:editing-duration>PT3M5S</meta:editing-duration>
    <meta:editing-cycles>2</meta:editing-cycles>
    <meta:generator>LibreOffice/7.5.3.2$Linux_X86_64 LibreOffice_project/9f56dff12ba03b9acd7730a5a481eea045e468f3</meta:generator>
    <meta:document-statistic meta:table-count="0" meta:image-count="0" meta:object-count="0" meta:page-count="4" meta:paragraph-count="40" meta:word-count="1196" meta:character-count="9267" meta:non-whitespace-character-count="8107"/>
  </office:meta>
</office:document-meta>
</file>